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orošice<text:line-break/>Zastupitelstvo 
                     obce Skorošice</text:p>
      <text:h text:style-name="P1" text:outline-level="1">Obecně závazná vyhláška obce Skorošice<text:line-break/>o místním poplatku z pobytu</text:h>
      <text:p text:style-name="P8">Zastupitelstvo obce Skorošice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koroš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9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 Solodujev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Emilie Breznia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6T08:19:50.628142</dc:date>
    <meta:generator>PortalVerejneSpravy/4.0</meta:generator>
  </office:meta>
</office:document-meta>
</file>