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bířov<text:line-break/>Zastupitelstvo obce Šebířov</text:p>
      <text:h text:style-name="Nadpis1" text:outline-level="1">Obecně závazná vyhláška obce Šebířov č. 1/2023<text:line-break/>o místním poplatku za obecní systém odpadového hospodářství</text:h>
      <text:p text:style-name="UvodniVeta">Zastupitelstvo obce Šebířov se na svém zasedání dne 2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bíř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2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daném kalendářním roce neoslaví pět a více let věku,</text:p>
            </text:list-item>
            <text:list-item>
              <text:p text:style-name="P30">v daném kalendářním roce dovrší 80 a více let věku,</text:p>
            </text:list-item>
            <text:list-item>
              <text:p text:style-name="P31">má trvalý pobyt na úřední adrese,</text:p>
            </text:list-item>
            <text:list-item>
              <text:p text:style-name="P32">je bezmocná a osoba s těžkým zdravotním postižením, která je držitelem průkazu ZTP/P podle zvláštního právního předpisu,</text:p>
            </text:list-item>
            <text:list-item>
              <text:p text:style-name="P33">pobývá na samotě Popovice č.p. 10 a Kříženec č.p. 7, kam nezajíždí svozová společnost,</text:p>
            </text:list-item>
            <text:list-item>
              <text:p text:style-name="P34">která se již z obce odstěhovala, nemá v obci ve vlastnictví nebo v pronájmu nemovitost sloužící k bydlení a v obci se po dobu nejméně jednoho roku vůbec nezdržuje, nebo osoba, jejichž současný pobyt není správci poplatku znám.</text:p>
            </text:list-item>
          </text:list>
        </text:list-item>
        <text:list-item>
          <text:p text:style-name="P35">Úleva se poskytuje osobě, které poplatková povinnost vznikla z důvodu přihlášení v obci a která má stavbu umístěnou na odlehlém místě, a to č. ev. 1 - 10 u Skrýšova a č. ev. 1 a 2 u Šebířova, kam svozová společnost nezajíždí, ve výši 100 Kč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3/2021, o místním poplatku za obecní systém odpadového hospodářství, ze dne 21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iroslav Adam v. r.<text:line-break/><text:s/>starosta</text:p>
          </table:table-cell>
          <table:table-cell table:style-name="TableCell44">
            <text:p text:style-name="PodpisovePole">Jiří Ecler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Šebířov</dc:creator>
    <meta:creation-date>2023-11-27T08:54:00Z</meta:creation-date>
    <dc:date>2023-11-27T09:26:00Z</dc:date>
    <meta:template xlink:href="Normal.dotm" xlink:type="simple"/>
    <meta:editing-cycles>2</meta:editing-cycles>
    <meta:editing-duration>PT300S</meta:editing-duration>
    <meta:document-statistic meta:page-count="3" meta:paragraph-count="9" meta:word-count="725" meta:character-count="4999" meta:row-count="35" meta:non-whitespace-character-count="4283"/>
  </office:meta>
</office:document-meta>
</file>