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bravník<text:line-break/>Zastupitelstvo městyse Doubravník</text:p>
      <text:h text:style-name="Nadpis1" text:outline-level="1">Obecně závazná vyhláška městyse Doubravník<text:line-break/>o místním poplatku ze vstupného</text:h>
      <text:p text:style-name="UvodniVeta">Zastupitelstvo městyse Doubravník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ubravník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ecně závazná vyhláška městyse Doubravník č. 4/2019, o místním poplatku ze vstupného, ze dne 21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Barbora Šenkyříková v. r.<text:line-break/><text:s/>starostka</text:p>
          </table:table-cell>
          <table:table-cell table:style-name="TableCell25">
            <text:p text:style-name="PodpisovePole">Miroslav Truhlář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Barbora Šenkyříková</dc:creator>
    <meta:creation-date>2023-11-01T05:46:00Z</meta:creation-date>
    <dc:date>2023-11-01T05:46:00Z</dc: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245" meta:row-count="16" meta:non-whitespace-character-count="1924"/>
  </office:meta>
</office:document-meta>
</file>