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i">
        <style:list-level-properties text:space-before="0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text-indent="0.4923in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color="#00B0F0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indent="0.4923in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color="#00B0F0"/>
    </style:style>
    <style:style style:name="P2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indent="0.4923in"/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/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/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/>
      <style:text-properties style:font-name="Arial" style:font-name-complex="Arial"/>
    </style:style>
    <style:style style:name="P37" style:parent-style-name="Normální" style:family="paragraph">
      <style:paragraph-properties fo:text-align="center"/>
      <style:text-properties style:font-name="Arial" style:font-name-complex="Arial"/>
    </style:style>
    <style:style style:name="P38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TRNOVÁ</text:span></text:p>
      <text:p text:style-name="P8">Zastupitelstvo<text:s/>obce Trnová</text:p>
      <text:p text:style-name="P9">Obecně závazná vyhláška<text:s/>obce Trnová,</text:p>
      <text:p text:style-name="P10">kterou se stanoví část společného školského obvodu základní školy</text:p>
      <text:p text:style-name="P11"/>
      <text:p text:style-name="P12">Zastupitelstvo obce Trnová se na svém zasedání dne 10. 04. 2024 usnesením č. 28/2024<text:s/>usneslo vydat na základě<text:s/>ustanovení § 178 odst. 2 písm.<text:s/>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13">Čl. 1</text:p>
      <text:p text:style-name="P14">Stanovení školských obvodů<text:s/></text:p>
      <text:p text:style-name="P15"><text:span text:style-name="T16">Na základě uzavřené dohody obcí Trnová a městem Horní Bříza<text:s/></text:span><text:span text:style-name="T17">o vytvoření společného školského obvodu základní školy je území obce<text:s/></text:span><text:span text:style-name="T18">Trnová</text:span><text:span text:style-name="T19"><text:s/></text:span><text:span text:style-name="T20">částí školského obvodu Masarykovy základní školy Horní Bříza, okres Plzeň – sever, příspěvková organizace se sídlem Třída 1. Máje 210, 330 12 Horní Bříza zřízené městem Horní Bříza.</text:span></text:p>
      <text:p text:style-name="P21">Čl. 2<text:s/></text:p>
      <text:p text:style-name="P22">Zrušovací ustanovení</text:p>
      <text:p text:style-name="P23"><text:span text:style-name="T24">Zrušuje se obecně závazná vyhláška<text:s/></text:span><text:span text:style-name="T25">obce</text:span><text:span text:style-name="T26"><text:s/>Trnová č. 2/2007, kterou se stanoví společný školský obvod základní školy, ze dne 01. 09. 2007</text:span><text:span text:style-name="T27">.</text:span></text:p>
      <text:p text:style-name="P28">Čl. 3</text:p>
      <text:p text:style-name="P29">Účinnost</text:p>
      <text:p text:style-name="P30">Tato<text:s/>obecně závazná vyhláška nabývá účinnosti dnem 01. 06. 2024.</text:p>
      <text:p text:style-name="P31"/>
      <text:section text:name="Sect1" text:style-name="S1">
        <text:soft-page-break/>
        <text:p text:style-name="P32">………………………………</text:p>
        <text:p text:style-name="P33">Bc. Petra Martínková Šumlovová v.r.</text:p>
        <text:p text:style-name="P34">starostka</text:p>
        <text:soft-page-break/>
        <text:p text:style-name="P35">………………………………</text:p>
        <text:p text:style-name="P36">MUDr. Jiří Koza v.r.</text:p>
        <text:p text:style-name="P37">místostarosta</text:p>
      </text:section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justify" fo:margin-bottom="0.0833in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Times New Roman" fo:font-weight="bold" style:font-weight-asian="bold" fo:font-style="italic" style:font-style-asian="italic" fo:color="#FF0000" fo:font-size="11pt" style:font-size-asian="11pt" style:font-size-complex="13pt" style:language-asian="en" style:country-asian="US"/>
    </style:style>
    <style:style style:name="Odstavecseseznamem" style:display-name="Odstavec se seznamem" style:family="paragraph" style:parent-style-name="Normální">
      <style:paragraph-properties fo:text-align="justify" fo:margin-bottom="0.0833in" fo:line-height="100%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ebdings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i">
        <style:list-level-properties text:space-before="0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Zápat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2" style:page-layout-name="PL2">
      <style:footer>
        <text:p text:style-name="P39"><text:span text:style-name="T40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4-04-16T08:12:00Z</meta:creation-date>
    <dc:date>2024-04-16T08:12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98" meta:row-count="9" meta:non-whitespace-character-count="1112"/>
  </office:meta>
</office:document-meta>
</file>