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ěchobuz<text:line-break/>Zastupitelstvo obce Těchobuz</text:p>
      <text:h text:style-name="Nadpis1" text:outline-level="1">Obecně závazná vyhláška obce Těchobuz<text:line-break/>o místním poplatku za obecní systém odpadového hospodářství</text:h>
      <text:p text:style-name="UvodniVeta">Zastupitelstvo obce Těchobuz se na svém zasedání dne 19.12.2024 usnesením č. 2024/07/4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ěchobu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 důvodu přihlášení v obci a která zajišťuje sběr alespoň jedné složky odděleně sbíraného odpadu (plast, papír) do individuální očipované nádoby zahrnuté do systému svozu D2D, ve výši 1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leš Boháček<text:s/>v.r.<text:line-break/><text:s/>starosta</text:p>
          </table:table-cell>
          <table:table-cell table:style-name="TableCell37">
            <text:p text:style-name="PodpisovePole">Václav Vlček<text:s/>v.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ájek Pavel Ing.</meta:initial-creator>
    <dc:creator>Aleš Boháček</dc:creator>
    <meta:creation-date>2024-12-20T10:30:00Z</meta:creation-date>
    <dc:date>2024-12-20T10:31:00Z</dc:date>
    <meta:template xlink:href="Normal" xlink:type="simple"/>
    <meta:editing-cycles>3</meta:editing-cycles>
    <meta:editing-duration>PT120S</meta:editing-duration>
    <meta:user-defined meta:name="ContentTypeId">0x010100A3EDEF90442FC347AFC7199CE32F38FD</meta:user-defined>
    <meta:user-defined meta:name="MediaServiceImageTags"/>
    <meta:document-statistic meta:page-count="3" meta:paragraph-count="8" meta:word-count="630" meta:character-count="4343" meta:row-count="31" meta:non-whitespace-character-count="3721"/>
  </office:meta>
</office:document-meta>
</file>