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5" style:parent-style-name="Základnítextodsazený" style:family="paragraph"/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Základnítextodsazený" style:family="paragraph"/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Odstavecseseznamem" style:family="paragraph">
      <style:paragraph-properties style:text-autospace="none" fo:margin-bottom="0in" fo:line-height="100%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text-properties style:font-name="Arial" style:font-name-complex="Arial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margin-left="0.25in">
        <style:tab-stops/>
      </style:paragraph-properties>
    </style:style>
    <style:style style:name="P122" style:parent-style-name="Default" style:family="paragraph">
      <style:paragraph-properties fo:margin-left="0.25in">
        <style:tab-stops/>
      </style:paragraph-properties>
    </style:style>
    <style:style style:name="P1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1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text-indent="0.0458in"/>
    </style:style>
    <style:style style:name="T18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4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8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text-align="center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text-align="center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217" style:parent-style-name="Normální" style:family="paragraph">
      <style:paragraph-properties fo:text-align="center"/>
    </style:style>
    <style:style style:name="T2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>Obec Vodranty</text:p>
      <text:p text:style-name="P3">Zastupitelstvo obce<text:s/>Vodranty</text:p>
      <text:p text:style-name="P4"/>
      <text:p text:style-name="P5">Obecně závazná vyhláška obce<text:s/>Vodranty,</text:p>
      <text:p text:style-name="P6">o<text:s/>stanovení obecního systému<text:s/>odpadového hospodářství<text:s/></text:p>
      <text:p text:style-name="P7"/>
      <text:p text:style-name="P8">Zastupitelstvo obce<text:s/>Vodranty<text:s/>se na svém zasedání dne<text:s/>12. 12. 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7" text:continue-numbering="true">
        <text:list-item>
          <text:p text:style-name="P13">Tato vyhláška stanovuje<text:s/>obecní systém<text:s/>odpadového hospodářství na území obce<text:s/>Vodranty.</text:p>
        </text:list-item>
      </text:list>
      <text:p text:style-name="P14"/>
      <text:list text:style-name="LFO17" text:continue-numbering="true">
        <text:list-item>
          <text:p text:style-name="P15"><text:span text:style-name="T16">Každý je povinen odpad nebo movitou věc, které předává do obecního systému,</text:span><text:span text:style-name="T17"><text:s/></text:span><text:span text:style-name="T18">odkládat na místa určená obcí v souladu s povinnostmi stanovenými pro daný druh, kategorii nebo materiál odpadu nebo movitých věcí<text:s/></text:span><text:span text:style-name="T19">zákonem o odpadech</text:span><text:span text:style-name="T20"><text:s/>a<text:s/></text:span><text:span text:style-name="T21">touto<text:s/></text:span><text:span text:style-name="T22">vyhláškou</text:span><text:note text:note-class="footnote" text:id="_ftn0"><text:note-citation>1</text:note-citation><text:note-body><text:p text:style-name="Textpozn.podčarou"><text:span text:style-name="T23"><text:s/>§ 61 zákona o</text:span><text:span text:style-name="T24"><text:s/>o</text:span><text:span text:style-name="T25">dpadech</text:span></text:p></text:note-body></text:note><text:span text:style-name="T26">.</text:span></text:p>
        </text:list-item>
      </text:list>
      <text:p text:style-name="P27"/>
      <text:list text:style-name="LFO17" text:continue-numbering="true">
        <text:list-item>
          <text:p text:style-name="P28"><text:span text:style-name="T29">V okamžiku, kdy osoba zapojená do obecního systému odloží movitou věc nebo odpad,<text:s/></text:span><text:span text:style-name="T30"><text:line-break/></text:span><text:span text:style-name="T31">s výjimkou výrobků s ukončenou životností, na místě obcí k tomuto účelu určeném, stává se obec vlastníkem této movité věci nebo odpadu</text:span><text:note text:note-class="footnote" text:id="_ftn1"><text:note-citation>2</text:note-citation><text:note-body><text:p text:style-name="Textpozn.podčarou"><text:span text:style-name="T32"><text:s/>§<text:s/></text:span><text:span text:style-name="T33">60 zákona</text:span><text:span text:style-name="T34"><text:s/>o</text:span><text:span text:style-name="T35"><text:s/>o</text:span><text:span text:style-name="T36">dpadech</text:span></text:p></text:note-body></text:note><text:span text:style-name="T37">.<text:s/></text:span></text:p>
        </text:list-item>
      </text:list>
      <text:p text:style-name="P38"/>
      <text:list text:style-name="LFO17" text:continue-numbering="true">
        <text:list-item>
          <text:p text:style-name="P39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0"/>
      <text:p text:style-name="P41"/>
      <text:p text:style-name="P42">Čl. 2</text:p>
      <text:p text:style-name="P43"><text:span text:style-name="T44">Oddělené soustřeďování komunálního odpadu<text:s/></text:span></text:p>
      <text:p text:style-name="P45"/>
      <text:list text:style-name="LFO34" text:continue-numbering="true">
        <text:list-item>
          <text:p text:style-name="P46">Osoby předávající komunální odpad<text:s/>na místa určená obcí jsou povinny<text:s/>odděleně soustřeďovat<text:s/>následující<text:s/>složky:</text:p>
        </text:list-item>
      </text:list>
      <text:p text:style-name="P47"/>
      <text:list text:style-name="LFO10" text:continue-numbering="true">
        <text:list-item>
          <text:p text:style-name="P48"><text:span text:style-name="T49">Biologick</text:span><text:span text:style-name="T50">é</text:span><text:span text:style-name="T51"><text:s/>odpady</text:span><text:span text:style-name="T52">,</text:span></text:p>
        </text:list-item>
        <text:list-item>
          <text:p text:style-name="P53">Papír,</text:p>
        </text:list-item>
        <text:list-item>
          <text:p text:style-name="P54">Plasty<text:s/>včetně PET lahví,</text:p>
        </text:list-item>
        <text:list-item>
          <text:p text:style-name="P55">Sklo,</text:p>
        </text:list-item>
        <text:list-item>
          <text:p text:style-name="P56">Kovy,</text:p>
        </text:list-item>
        <text:list-item>
          <text:p text:style-name="P57"><text:span text:style-name="T58">Nebezpečné odpady</text:span><text:span text:style-name="T59">,</text:span></text:p>
        </text:list-item>
        <text:list-item>
          <text:p text:style-name="P60">Objemný odpad,</text:p>
        </text:list-item>
        <text:list-item>
          <text:p text:style-name="P61">Jedlé oleje a tuky,</text:p>
        </text:list-item>
        <text:list-item>
          <text:p text:style-name="P62">Nápojové kartony</text:p>
        </text:list-item>
        <text:list-item>
          <text:p text:style-name="P63">Textil</text:p>
        </text:list-item>
        <text:list-item>
          <text:p text:style-name="P64">Směsný komunální odpad</text:p>
        </text:list-item>
      </text:list>
      <text:p text:style-name="P65"/>
      <text:list text:style-name="LFO34" text:continue-numbering="true">
        <text:list-item>
          <text:p text:style-name="P66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67"/>
      <text:list text:style-name="LFO34" text:continue-numbering="true">
        <text:list-item>
          <text:p text:style-name="P68">Objemný odpad je takový odpad, který vzhledem ke svým rozměrům nemůže být umístěn do sběrných nádob.</text:p>
        </text:list-item>
      </text:list>
      <text:p text:style-name="P69"/>
      <text:p text:style-name="P70"/>
      <text:p text:style-name="P71">Čl. 3</text:p>
      <text:p text:style-name="P72">Určení míst pro oddělené soustřeďování určených složek komunálního odpadu</text:p>
      <text:p text:style-name="P73"/>
      <text:list text:style-name="LFO4" text:continue-numbering="true">
        <text:list-item>
          <text:p text:style-name="P74"><text:span text:style-name="T75">Papír, plasty, sklo, kovy</text:span><text:span text:style-name="T76">, biologické odpady</text:span><text:span text:style-name="T77">, jedlé oleje a tuky</text:span><text:span text:style-name="T78">,<text:s/></text:span><text:span text:style-name="T79">nápojové kartony a<text:s/></text:span><text:span text:style-name="T80">textil</text:span><text:span text:style-name="T81"><text:s/></text:span><text:span text:style-name="T82">se soustřeďují</text:span><text:span text:style-name="T83"><text:s/>do<text:s/></text:span><text:span text:style-name="T84">zvláštních sběrných nádob</text:span><text:span text:style-name="T85">, kterými jsou<text:s/></text:span><text:span text:style-name="T86">s</text:span><text:span text:style-name="T87">běrné</text:span><text:span text:style-name="T88"><text:s/>nádob</text:span><text:span text:style-name="T89">y</text:span><text:span text:style-name="T90"><text:s/>a<text:s/></text:span><text:span text:style-name="T91">velkoobjemové kontejnery</text:span><text:span text:style-name="T92">.</text:span></text:p>
        </text:list-item>
      </text:list>
      <text:p text:style-name="P93"/>
      <text:list text:style-name="LFO4" text:continue-numbering="true">
        <text:list-item>
          <text:p text:style-name="P94">Individuální zvláštní sběrné nádoby na plasty a nápojové kartony (nádoby 240 l<text:s/>žluté barvy) a na biologické odpady (nádoby 240 l<text:s/>hnědé barvy) jsou umístěny u jednotlivých nemovitostí (svoz<text:s/>systémem<text:s/>„door to door“).</text:p>
        </text:list-item>
      </text:list>
      <text:p text:style-name="P95"/>
      <text:list text:style-name="LFO4" text:continue-numbering="true">
        <text:list-item>
          <text:p text:style-name="P96">Společné zvláštní sběrné nádoby<text:s/>jsou umístěny<text:s/>na stanovišti - kontejnerovém stání u budovy Obecního úřadu Vodranty, se sídlem Vodranty č.p. 25.<text:s/>Pro ukládání<text:s/>papíru, plastů<text:s/>a nápojových<text:s/>kartonů,<text:s/>skla<text:s/>a kovů jsou určeny kontejnery 1100 l, pro ukládání textilu, jedlých olejů a tuků a jsou určeny nádoby 240 l.</text:p>
        </text:list-item>
      </text:list>
      <text:p text:style-name="P97"/>
      <text:list text:style-name="LFO4" text:continue-numbering="true">
        <text:list-item>
          <text:p text:style-name="P98">Zvláštní sběrné nádoby jsou barevně odlišeny a označeny příslušnými nápisy:</text:p>
        </text:list-item>
      </text:list>
      <text:p text:style-name="P99"/>
      <text:list text:style-name="LFO18" text:continue-numbering="true">
        <text:list-item>
          <text:p text:style-name="P100">Biologické<text:s/>odpady<text:s/>-<text:s/>barva<text:s/>hnědá s nápisem BIO</text:p>
        </text:list-item>
        <text:list-item>
          <text:p text:style-name="P101">Papír<text:s/>-<text:s/>barva<text:s/>modrá s nápisem PAPÍR</text:p>
        </text:list-item>
        <text:list-item>
          <text:p text:style-name="P102"><text:span text:style-name="T103">Plasty,<text:s/></text:span><text:span text:style-name="T104">nápojové kartony -</text:span><text:span text:style-name="T105"><text:s/>barva<text:s/></text:span><text:span text:style-name="T106">žlutá s nápisem PLASTY A NÁPOJOVÉ KARTONY</text:span></text:p>
        </text:list-item>
        <text:list-item>
          <text:p text:style-name="P107">Sklo<text:s/>-<text:s/>barva<text:s/>zelená s nápisem SKLO</text:p>
        </text:list-item>
        <text:list-item>
          <text:p text:style-name="P108"><text:span text:style-name="T109">K</text:span><text:span text:style-name="T110">ovy</text:span><text:span text:style-name="T111"><text:s/>-</text:span><text:span text:style-name="T112"><text:s/>barva<text:s/></text:span><text:span text:style-name="T113">černá<text:s/></text:span><text:span text:style-name="T114">s nápisem KOVY</text:span></text:p>
        </text:list-item>
        <text:list-item>
          <text:p text:style-name="P115">Jedlé oleje a tuky<text:s/>-<text:s/>barva<text:s/>černá s nápisem JEDLÉ OLEJE A TUKY</text:p>
        </text:list-item>
        <text:list-item>
          <text:p text:style-name="P116">Textil<text:s/>-<text:s/>barva<text:s/>černá s nápisem TEXTIL</text:p>
        </text:list-item>
      </text:list>
      <text:p text:style-name="P117"/>
      <text:list text:style-name="LFO4" text:continue-numbering="true">
        <text:list-item>
          <text:p text:style-name="P118">Do zvláštních sběrných nádob je zakázáno ukládat jiné složky komunálních odpadů,<text:s/>než<text:s/>pro které jsou určeny.</text:p>
        </text:list-item>
      </text:list>
      <text:p text:style-name="P119"/>
      <text:list text:style-name="LFO4" text:continue-numbering="true">
        <text:list-item>
          <text:p text:style-name="P12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1"/>
      <text:p text:style-name="P122"/>
      <text:h text:style-name="P123" text:outline-level="2">Čl.<text:s/>4</text:h>
      <text:h text:style-name="P124" text:outline-level="2"><text:s/>Svoz<text:s/>nebezpečných složek komunálního odpadu</text:h>
      <text:p text:style-name="P125"/>
      <text:list text:style-name="LFO15" text:continue-numbering="true">
        <text:list-item>
          <text:p text:style-name="P126"><text:span text:style-name="T127">S</text:span><text:span text:style-name="T128">voz</text:span><text:span text:style-name="T129"><text:s/>nebezpečných složek komunálního</text:span><text:span text:style-name="T130"><text:s/>odpad</text:span><text:span text:style-name="T131">u</text:span><text:span text:style-name="T132"><text:s/></text:span><text:span text:style-name="T133">je zajišťován</text:span><text:span text:style-name="T134"><text:s/></text:span><text:span text:style-name="T135">minimálně dvakrát ročně</text:span><text:span text:style-name="T136"><text:s/></text:span><text:span text:style-name="T137">jejich odebíráním na předem vyhlášených přechodných stanovištích přímo do zvláštních sběrných nádob k tomuto sběru určených. Informace o </text:span><text:span text:style-name="T138">svozu</text:span><text:span text:style-name="T139"><text:s/>jsou zveřejňovány<text:s/></text:span><text:span text:style-name="T140">na</text:span><text:span text:style-name="T141"><text:s/></text:span><text:span text:style-name="T142">výlepových plochách</text:span><text:span text:style-name="T143"><text:s/>a</text:span><text:span text:style-name="T144"><text:s/>na<text:s/></text:span><text:span text:style-name="T145">webových stránkách obce www.vodranty.cz</text:span><text:span text:style-name="T146">.</text:span></text:p>
        </text:list-item>
      </text:list>
      <text:p text:style-name="P147"/>
      <text:soft-page-break/>
      <text:list text:style-name="LFO15" text:continue-numbering="true">
        <text:list-item>
          <text:p text:style-name="P148">Soustřeďování<text:s/>nebezpečných složek komunálního odpadu<text:s/>podléhá požadavkům stanoveným<text:s/>v čl.<text:s/>3 odst. 4<text:s/>a<text:s/>5.</text:p>
        </text:list-item>
      </text:list>
      <text:p text:style-name="P149"/>
      <text:p text:style-name="P150"/>
      <text:p text:style-name="P151">Čl.<text:s/>5</text:p>
      <text:p text:style-name="P152"><text:span text:style-name="T153"><text:s/></text:span><text:span text:style-name="T154">S</text:span><text:span text:style-name="T155">voz objemného odpadu</text:span></text:p>
      <text:p text:style-name="P156"/>
      <text:list text:style-name="LFO33" text:continue-numbering="true">
        <text:list-item>
          <text:p text:style-name="P157"><text:span text:style-name="T158">S</text:span><text:span text:style-name="T159">voz objemného odpadu je zajišťován<text:s/></text:span><text:span text:style-name="T160">jednou</text:span><text:span text:style-name="T161"><text:s/>ročně jeho odebíráním na předem vyhlášených přechodných stanovištích přímo do zvláštních sběrných nádob k tomuto účelu určených.<text:s/></text:span><text:span text:style-name="T162">Informace o </text:span><text:span text:style-name="T163">svozu</text:span><text:span text:style-name="T164"><text:s/>jsou zveřejňovány<text:s/></text:span><text:span text:style-name="T165">na</text:span><text:span text:style-name="T166"><text:s/></text:span><text:span text:style-name="T167">výlepových plochách</text:span><text:span text:style-name="T168"><text:s/>a</text:span><text:span text:style-name="T169"><text:s/>na webových stránkách obce www.vodranty.cz.</text:span></text:p>
        </text:list-item>
      </text:list>
      <text:p text:style-name="P170"/>
      <text:list text:style-name="LFO33" text:continue-numbering="true">
        <text:list-item>
          <text:p text:style-name="P171">Soustřeďování<text:s/>objemného odpadu<text:s/>podléhá požadavkům stanoveným<text:s/>v čl.<text:s/>3 odst. 4<text:s/>a<text:s/>5.<text:s/></text:p>
        </text:list-item>
      </text:list>
      <text:p text:style-name="P172"/>
      <text:p text:style-name="P173"/>
      <text:p text:style-name="P174">Čl.<text:s/>6</text:p>
      <text:p text:style-name="P175">Soustřeďování<text:s/>směsného<text:s/>komunálního<text:s/>odpadu<text:s/></text:p>
      <text:p text:style-name="P176"/>
      <text:list text:style-name="LFO28" text:continue-numbering="true">
        <text:list-item>
          <text:p text:style-name="P177"><text:span text:style-name="T178">Směsný komunální odpad se<text:s/></text:span><text:span text:style-name="T179">odkládá<text:s/></text:span><text:span text:style-name="T180">do sběrných nádob. Pro účely této vyhlášky se sběrnými nádobami rozumějí</text:span><text:span text:style-name="T181">:</text:span></text:p>
        </text:list-item>
      </text:list>
      <text:list text:style-name="LFO2" text:continue-numbering="true">
        <text:list-item>
          <text:p text:style-name="P182"><text:span text:style-name="T183">popelnice</text:span></text:p>
        </text:list-item>
        <text:list-item>
          <text:p text:style-name="P184">odpadkové koše, které jsou umístěny na veřejných prostranstvích v obci, sloužící pro odkládání drobného směsného komunálního odpadu.</text:p>
        </text:list-item>
      </text:list>
      <text:p text:style-name="P185"/>
      <text:list text:style-name="LFO28" text:continue-numbering="true">
        <text:list-item>
          <text:p text:style-name="P186"><text:span text:style-name="T187">S</text:span><text:span text:style-name="T188">oustřeďování</text:span><text:span text:style-name="T189"><text:s/>směsného komunálního odpadu podléhá</text:span><text:span text:style-name="T190"><text:s/></text:span><text:span text:style-name="T191">požadavkům stanoveným<text:s/></text:span><text:span text:style-name="T192"><text:line-break/>v čl. 3 odst. 4</text:span><text:span text:style-name="T193"><text:s/>a</text:span><text:span text:style-name="T194"><text:s/>5.<text:s/></text:span></text:p>
        </text:list-item>
      </text:list>
      <text:p text:style-name="P195"/>
      <text:p text:style-name="P196"/>
      <text:p text:style-name="P197">Čl.<text:s/>7</text:p>
      <text:p text:style-name="P198">Zrušovací<text:s/>ustanovení</text:p>
      <text:p text:style-name="P199"/>
      <text:p text:style-name="P200"><text:bookmark-start text:name="_Hlk54595723"/>Zrušuje se obecně závazná vyhláška<text:s/><text:bookmark-end text:name="_Hlk54595723"/>č.<text:s/>1/2019, o stanovení systému shromažďování, sběru, přepravy, třídění, využívání a odstraňování komunálních odpadů a nakládání se stavebním odpadem na území obce Vodranty,<text:s/>ze dne<text:s/>13. 12. 2019.</text:p>
      <text:p text:style-name="P201"/>
      <text:p text:style-name="P202"/>
      <text:p text:style-name="P203">Čl.<text:s/>8</text:p>
      <text:p text:style-name="P204">Účinnost</text:p>
      <text:p text:style-name="P205"/>
      <text:p text:style-name="P206">Tato vyhláška nabývá účinnosti dnem<text:s/>1. 1. 2025.</text:p>
      <text:p text:style-name="P207"/>
      <text:p text:style-name="P208"/>
      <text:p text:style-name="P209"/>
      <text:p text:style-name="P210"><text:span text:style-name="T211">...................................</text:span></text:p>
      <text:p text:style-name="P212">Ilona Vavřičková v. r.</text:p>
      <text:p text:style-name="P213">starostka</text:p>
      <text:p text:style-name="P214"/>
      <text:p text:style-name="P215"/>
      <text:p text:style-name="P216"/>
      <text:p text:style-name="P217"><text:span text:style-name="T218">...................................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s/>...................................</text:span></text:p>
      <text:p text:style-name="P224">Radek Šťastný v. r.<text:tab/><text:tab/><text:tab/><text:tab/><text:tab/><text:s/>Ivan Čásenský v. r.</text:p>
      <text:p text:style-name="P225"><text:s text:c="22"/>místostarosta<text:s/><text:tab/><text:tab/><text:tab/><text:tab/><text:tab/><text:tab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odranty</dc:creator>
    <meta:creation-date>2024-12-15T16:50:00Z</meta:creation-date>
    <dc:date>2024-12-15T16:50:00Z</dc:date>
    <meta:print-date>2020-12-03T09:0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1" meta:character-count="5241" meta:row-count="37" meta:non-whitespace-character-count="4490"/>
  </office:meta>
</office:document-meta>
</file>