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tnice<text:line-break/>Zastupitelstvo města Brtnice</text:p>
      <text:h text:style-name="Nadpis1" text:outline-level="1">Obecně závazná vyhláška města Brtnice,<text:line-break/>kterou se reguluje konzumace alkoholických nápojů</text:h>
      <text:p text:style-name="UvodniVeta">Zastupitelstvo města Brtnice se na svém zasedání dne 10. prosince 2025 usneslo vydat na základě zákona č. 65/2017 Sb., o ochraně zdraví před škodlivými účinky návykových látek, ve znění pozdějších předpisů (dále jen „zákon o ochraně zdraví před škodlivými účinky návykových látek“), a 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e městě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text:p text:style-name="Normální"/><text:p text:style-name="Normální"/><text:p text:style-name="Normální"/><text:p text:style-name="Normální"/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veřejných prostranstvích zahrnujících pozemky v katastrálním území Brtnice označené těmito čísly pozemkových parcel:</text:p>
          <text:list text:continue-numbering="true">
            <text:list-item>
              <text:p text:style-name="P5">1357/23, 1357/1, 1357/25, 1357/14, 2063/1, 2102/6, 2060/34, 2060/1, 108/6, 108/1,</text:p>
            </text:list-item>
            <text:list-item>
              <text:p text:style-name="P6">část pozemků 2063/14, 2063/16, 2060/36, 2060/32, 2102/1, 2063/13, 2094/4.</text:p>
            </text:list-item>
          </text:list>
        </text:list-item>
      </text:list>
      <text:p text:style-name="Odstavec">Veřejná prostranství vymezená v Článku 2 odst. 1. písm. a), b) jsou znázorněna v Příloze č. 1 této vyhlášky.</text:p>
      <text:soft-page-break/>
      <text:list text:style-name="LFO1" text:continue-numbering="true">
        <text:list-item>
          <text:p text:style-name="P7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8">ve dnech 31. prosince a 1. ledna,</text:p>
            </text:list-item>
            <text:list-item>
              <text:p text:style-name="P9">na restauračních zahrádkách a předzahrádkách, které jsou součástí restauračních zařízení, a to po dobu jejich provozu,</text:p>
            </text:list-item>
            <text:list-item>
              <text:p text:style-name="P10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Přibyl v. r.<text:line-break/><text:s/>starosta</text:p>
          </table:table-cell>
          <table:table-cell table:style-name="TableCell16">
            <text:p text:style-name="PodpisovePole">PhDr. Mgr. Vlasta Kolma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mana Bendová</dc:creator>
    <meta:creation-date>2025-11-20T17:05:00Z</meta:creation-date>
    <dc:date>2025-12-16T08:26:00Z</dc:date>
    <meta:template xlink:href="Normal" xlink:type="simple"/>
    <meta:editing-cycles>66</meta:editing-cycles>
    <meta:editing-duration>PT4080S</meta:editing-duration>
    <meta:document-statistic meta:page-count="2" meta:paragraph-count="3" meta:word-count="290" meta:character-count="2001" meta:row-count="14" meta:non-whitespace-character-count="1714"/>
  </office:meta>
</office:document-meta>
</file>