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557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štín<text:line-break/>Zastupitelstvo obce Roštín</text:p>
      <text:h text:style-name="P4" text:outline-level="1">Obecně závazná vyhláška obce Roštín<text:line-break/>o místním poplatku z pobytu</text:h>
      <text:p text:style-name="P3">Zastupitelstvo obce Roštín se na svém zasedání dne 1<text:span text:style-name="T1">4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71615735" text:style-name="L1">
        <text:list-item>
          <text:p text:style-name="P6">Obec Rošt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161569655897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1614306431599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ovan Man v. r.<text:line-break/> starosta </text:p>
          </table:table-cell>
          <table:table-cell table:style-name="Podpisy.A1" office:value-type="string">
            <text:p text:style-name="PodpisovePole">Pavel Krpen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9:16:33.050000000</dc:date>
    <meta:generator>LibreOffice/7.3.0.3$Windows_X86_64 LibreOffice_project/0f246aa12d0eee4a0f7adcefbf7c878fc2238db3</meta:generator>
    <meta:editing-duration>PT18S</meta:editing-duration>
    <meta:editing-cycles>1</meta:editing-cycles>
    <meta:document-statistic meta:table-count="1" meta:image-count="0" meta:object-count="0" meta:page-count="2" meta:paragraph-count="35" meta:word-count="462" meta:character-count="2934" meta:non-whitespace-character-count="2506"/>
  </office:meta>
</office:document-meta>
</file>