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oučná pod Klínovcem<text:line-break/>Zastupitelstvo města Loučná pod Klínovcem</text:p>
      <text:h text:style-name="Nadpis1" text:outline-level="1">Obecně závazná vyhláška města Loučná pod Klínovcem<text:line-break/>o stanovení koeficientů daně z nemovitých věcí</text:h>
      <text:p text:style-name="UvodniVeta">Zastupitelstvo města Loučná pod Klínovcem se na svém zasedání dne 3.<text:s/>září 2024 usneslo vydat na základě § 6 odst. 4, § 11 odst. 5 a 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Město Loučná pod Klínovcem touto vyhláškou stanovuje místní koeficient pro obec.</text:p>
        </text:list-item>
        <text:list-item>
          <text:p text:style-name="P3">Město<text:s/>Loučná pod Klínovcem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4">koeficient pro stavební pozemky,</text:p>
            </text:list-item>
            <text:list-item>
              <text:p text:style-name="P5">koeficient pro skupinu ostatních zdanitelných jednotek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6">Město Loučná pod Klínovcem stanovuje místní koeficient pro obec ve výši 5.</text:p>
        </text:list-item>
        <text:list-item>
          <text:p text:style-name="P7">Místní koeficient pro obec se vztahuje na všechny nemovité věci na území celého města Loučná pod Klínovcem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<text:s/>zákona o dani z nemovitých věcí</text:p></text:note-body></text:note></text:span>.</text:p>
        </text:list-item>
      </text:list>
      <text:h text:style-name="Nadpis2" text:outline-level="2">Čl. 3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<text:s/>zákona o dani z nemovitých věcí, a to pro všechny tyto pozemky na území jednotlivého katastrálního území:</text:p>
      <text:list text:style-name="LFO1">
        <text:list-item text:start-value="1">
          <text:list>
            <text:list-item text:start-value="1">
              <text:p text:style-name="P8">Loučná pod Klínovcem,</text:p>
            </text:list-item>
            <text:list-item>
              <text:p text:style-name="P9">Háj u Loučné pod Klínovcem.</text:p>
            </text:list-item>
          </text:list>
        </text:list-item>
      </text:list>
      <text:h text:style-name="Nadpis2" text:outline-level="2">Čl. 4<text:line-break/><text:s/>Zvýšení koeficientu u skupiny ostatních zdanitelných jednotek</text:h>
      <text:p text:style-name="Odstavec">U zdanitelných jednotek zařazených ve skupině ostatních zdanitelných jednotek se koeficient, jímž se násobí sazba daně, zvyšuje o jednu kategorii podle členění koeficientů dle § 11 odst. 4 zákona o dani z nemovitých věcí, a to pro všechny tyto zdanitelné jednotky na území jednotlivého<text:s/>katastrálního území:</text:p>
      <text:list text:style-name="LFO1">
        <text:list-item text:start-value="1">
          <text:list>
            <text:list-item text:start-value="1">
              <text:p text:style-name="P10">Háj u Loučné pod Klínovcem,</text:p>
            </text:list-item>
            <text:list-item>
              <text:p text:style-name="P11">Loučná pod Klínovcem.</text:p>
            </text:list-item>
          </text:list>
        </text:list-item>
      </text:list>
      <text:h text:style-name="Nadpis2" text:outline-level="2">Čl. 5<text:line-break/>Zrušovací ustanovení</text:h>
      <text:p text:style-name="Odstavec">Zrušuje se obecně závazná vyhláška č. 3/2022, o stanovení koeficientů pro výpočet daně z nemovitých věcí, ze dne 14. června 2022.</text:p>
      <text:h text:style-name="Nadpis2" text:outline-level="2">Čl. 6<text:line-break/>Účinnost</text:h>
      <text:p text:style-name="Odstavec">Tato vyhláška<text:s/>nabývá účinnosti dnem 1. ledna 2025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gr. Jana Nýdrová v. r.<text:line-break/><text:s/>starostka</text:p>
          </table:table-cell>
          <table:table-cell table:style-name="TableCell17">
            <text:p text:style-name="PodpisovePole">Jan Švábík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elý Miroslav, Ing. Bc.</dc:creator>
    <meta:creation-date>2024-08-22T07:21:00Z</meta:creation-date>
    <dc:date>2024-08-22T07:21:00Z</dc:date>
    <meta:template xlink:href="Normal.dotm" xlink:type="simple"/>
    <meta:editing-cycles>2</meta:editing-cycles>
    <meta:editing-duration>PT0S</meta:editing-duration>
    <meta:document-statistic meta:page-count="1" meta:paragraph-count="4" meta:word-count="338" meta:character-count="2329" meta:row-count="16" meta:non-whitespace-character-count="1995"/>
  </office:meta>
</office:document-meta>
</file>