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řimské Jestřabí<text:line-break/>Zastupitelstvo obce Kuřimské Jestřabí</text:p>
      <text:h text:style-name="Nadpis1" text:outline-level="1">Obecně závazná vyhláška obce Kuřimské Jestřabí<text:line-break/>o místním poplatku za obecní systém odpadového hospodářství</text:h>
      <text:p text:style-name="UvodniVeta">Zastupitelstvo<text:s/>obce Kuřimské Jestřabí se na svém zasedání dne 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řimské Jestřabí touto vyhláškou zavádí místní poplatek za obecní systém 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<text:s/>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<text:s/>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2, Obecně závazná vyhláška o místním poplatku za provoz shromažďování, sběru, přepravy, třídění, využívání a odstraňování komunálního odpadu, ze dne 18. prosince 201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Tomek<text:s/>v. r.<text:line-break/><text:s/>starosta</text:p>
          </table:table-cell>
          <table:table-cell table:style-name="TableCell36">
            <text:p text:style-name="PodpisovePole">František Mašek ml.<text:s/>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4-10-23T07:48:00Z</meta:creation-date>
    <dc:date>2024-12-11T08:05:00Z</dc:date>
    <meta:template xlink:href="Normal" xlink:type="simple"/>
    <meta:editing-cycles>7</meta:editing-cycles>
    <meta:editing-duration>PT180S</meta:editing-duration>
    <meta:document-statistic meta:page-count="3" meta:paragraph-count="8" meta:word-count="600" meta:character-count="4137" meta:row-count="29" meta:non-whitespace-character-count="3545"/>
  </office:meta>
</office:document-meta>
</file>