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0bc061"/>
    </style:style>
    <style:style style:name="P8" style:family="paragraph" style:parent-style-name="PodpisovePole">
      <style:text-properties officeooo:paragraph-rsid="000bc061"/>
    </style:style>
    <style:style style:name="P9" style:family="paragraph" style:parent-style-name="Standard">
      <style:text-properties officeooo:paragraph-rsid="000bc06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Smečno<text:line-break/>Zastupitelstvo města Smečno</text:p>
      <text:h text:style-name="P4" text:outline-level="1">Obecně závazná vyhláška města Smečno<text:line-break/>o místním poplatku ze vstupného</text:h>
      <text:p text:style-name="P3">Zastupitelstvo města Smečno se na svém zasedání dne 25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01487841" text:style-name="L1">
        <text:list-item>
          <text:p text:style-name="P6">Město Smečno touto vyhláškou zavádí místní poplatek ze vstupného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1320369108232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11319187439952" text:style-name="L1">
        <text:list-item>
          <text:p text:style-name="P6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11320350149086" text:style-name="L1">
        <text:list-item>
          <text:list>
            <text:list-item>
              <text:p text:style-name="P6"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Čl. 6<text:line-break/> Osvobození </text:h>
      <text:list xml:id="list111319640924438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132049634425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09, o místním poplatku ze vstupného, ze dne 2. listopadu 2009.</text:p>
        </text:list-item>
      </text:list>
      <text:h text:style-name="P5" text:outline-level="2">Čl. 8<text:line-break/>Účinnost</text:h>
      <text:p text:style-name="P7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8">Bc. Tomáš Burda v. r.<text:line-break/> starosta </text:p>
          </table:table-cell>
          <table:table-cell table:style-name="Tabulka1.A1" office:value-type="string">
            <text:p text:style-name="P8">Mgr. Pavla Štrobachová MPA v. r.<text:line-break/> místostarostka </text:p>
          </table:table-cell>
        </table:table-row>
        <table:table-row table:style-name="Tabulka1.1">
          <table:table-cell table:style-name="Tabulka1.A1" office:value-type="string">
            <text:p text:style-name="P8">Zdeněk Lukšík v. r.<text:line-break/> místostarosta </text:p>
          </table:table-cell>
          <table:table-cell table:style-name="Tabulka1.A1" office:value-type="string">
            <text:p text:style-name="P8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12:47:14.285000000</dc:date>
    <meta:generator>LibreOffice/7.4.2.3$Windows_X86_64 LibreOffice_project/382eef1f22670f7f4118c8c2dd222ec7ad009daf</meta:generator>
    <meta:editing-duration>PT2H43M2S</meta:editing-duration>
    <meta:editing-cycles>2</meta:editing-cycles>
    <meta:document-statistic meta:table-count="1" meta:image-count="0" meta:object-count="0" meta:page-count="3" meta:paragraph-count="43" meta:word-count="439" meta:character-count="2666" meta:non-whitespace-character-count="2280"/>
  </office:meta>
</office:document-meta>
</file>