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lavětice<text:line-break/>Zastupitelstvo 
                     obce Slavětice</text:p>
      <text:h text:style-name="P1" text:outline-level="1">Obecně závazná vyhláška obce Slavětice<text:line-break/>o místním poplatku z pobytu</text:h>
      <text:p text:style-name="P8">Zastupitelstvo obce Slavětice se na svém zasedání dne 27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lavětice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5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list text:style-name="L1">
        <text:list-item>
    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  </text:list-item>
        <text:list-item>
          <text:p text:style-name="P5">Od poplatku se dále osvobozují osoby, jež se ubytují u poskytovatele úplatného pobytu, který může zároveň v obci ubytovat nejvýše 2 osoby. Tito poskytovatelé jsou vyloučeni z povinnosti podat ohlášení o poplatku správci poplatku..</text:p>
        </text:list-item>
      </text:list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4, o místním poplatku z pobytu, ze dne 8. srpna 2024.</text:p>
        </text:list-item>
      </text:list>
      <text:h text:style-name="P2" text:outline-level="2">
            Čl. 9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Antonín Kovář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Roman Čad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27T18:41:11.982144</dc:date>
    <meta:generator>PortalVerejneSpravy/4.0</meta:generator>
  </office:meta>
</office:document-meta>
</file>