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Štěkeň<text:line-break/>Zastupitelstvo městyse Štěkeň</text:p>
      <text:h text:style-name="P4" text:outline-level="1">Obecně závazná vyhláška městyse Štěkeň<text:line-break/>o místním poplatku za užívání veřejného prostranství</text:h>
      <text:p text:style-name="P3">Zastupitelstvo městyse Štěkeň se na svém zasedání dne 16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708375250" text:style-name="L1">
        <text:list-item>
          <text:p text:style-name="P6">Městys Štěkeň touto vyhláškou zavádí místní poplatek za užívání veřejného prostranství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05913514662827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:</text:p>
      <text:list xml:id="list105913791168176" text:style-name="L1">
        <text:list-item>
          <text:list>
            <text:list-item>
              <text:p text:style-name="P6">Veřejným prostranstvím jsou všechna náměstí, ulice, chodníky, veřejná zeleň, parky a další prostory přístupné každému bez omezení, tedy sloužící k obecnému užívání a to bez ohledu na vlastnictví k tomuto prostoru.,</text:p>
            </text:list-item>
            <text:list-item>
              <text:p text:style-name="P6">Vymezení veřejného prostranství na území obce pro účely této OZV jsou ve Štěkni - ulice Klostermannova, U Zámku, Na Městečku, Kestřanská, Slatinská, Školní, Zahradní, Luční, Na Višňovce, K Vítkovu, Podskalí, Lesní, parkoviště Na Městečku, parčík mezi č.p. 10 - 12 Na Městečku. Ve Vítkově náves, V Nových Kestřanech parkoviště u kulturního domu č.p. 33 a parket u kulturního domu č.p. 33..</text:p>
            </text:list-item>
          </text:list>
        </text:list-item>
      </text:list>
      <text:h text:style-name="P5" text:outline-level="2">Čl. 4<text:line-break/>Ohlašovací povinnost</text:h>
      <text:list xml:id="list105913669837847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05913073413287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<text:soft-page-break/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05914891111648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ohumil Bláha v. r.<text:line-break/> starosta </text:p>
          </table:table-cell>
          <table:table-cell table:style-name="Podpisy.A1" office:value-type="string">
            <text:p text:style-name="PodpisovePole">Marie Košt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0-04T08:59:09.520394</dc:date>
    <meta:generator>LibreOffice/6.4.4.2$Windows_X86_64 LibreOffice_project/3d775be2011f3886db32dfd395a6a6d1ca2630ff</meta:generator>
    <meta:document-statistic meta:table-count="1" meta:image-count="0" meta:object-count="0" meta:page-count="3" meta:paragraph-count="65" meta:word-count="742" meta:character-count="4807" meta:non-whitespace-character-count="4167"/>
  </office:meta>
</office:document-meta>
</file>