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žmitál na Šumavě<text:line-break/>Zastupitelstvo obce Rožmitál na Šumavě</text:p>
      <text:h text:style-name="P2" text:outline-level="1">Obecně závazná vyhláška obce Rožmitál na Šumavě<text:line-break/>o místním poplatku za odkládání komunálního odpadu z nemovité věci</text:h>
      <text:p text:style-name="P3">Zastupitelstvo obce Rožmitál na Šumavě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Rožmitál na Šumavě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>
            <text:list-item>
              <text:p text:style-name="P5">poplatník poplatku,</text:p>
            </text:list-item>
            <text:list-item>
              <text:p text:style-name="P5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<text:soft-page-break/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kový subjekt je povinen podat správci poplatku ohlášení nejpozději do 30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30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>
            <text:list-item>
              <text:p text:style-name="P5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5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</text:list>
      <text:h text:style-name="P4" text:outline-level="2">Čl. 5<text:line-break/>Sazba poplatku</text:h>
      <text:p text:style-name="P6">Sazba poplatku činí 0,90 Kč za l.</text:p>
      <text:h text:style-name="P4" text:outline-level="2">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4" text:outline-level="2"><text:soft-page-break/>Čl. 7<text:line-break/>Splatnost poplatku</text:h>
      <text:p text:style-name="P6">Poplatkový subjekt uhradí poplatek správci poplatku nejpozději do 31. března následujícího kalendářního roku.</text:p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na Ševčíková v. r.<text:line-break/> starostka </text:p>
          </table:table-cell>
          <table:table-cell table:style-name="Podpisy.A1" office:value-type="string">
            <text:p text:style-name="PodpisovePole">Radka Tetou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5T07:40:35.320821</dc:date>
    <meta:generator>LibreOffice/25.8.3.2$Windows_X86_64 LibreOffice_project/8ca8d55c161d602844f5428fa4b58097424e324e</meta:generator>
    <meta:document-statistic meta:table-count="1" meta:image-count="0" meta:object-count="0" meta:page-count="3" meta:paragraph-count="55" meta:word-count="647" meta:character-count="4135" meta:non-whitespace-character-count="3564"/>
  </office:meta>
</office:document-meta>
</file>