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Times New Roman" fo:font-size="12pt" style:font-size-asian="12pt" style:font-name-complex="Times New Roman" style:font-size-complex="12pt"/>
    </style:style>
    <style:style style:name="P2"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Preformatted_20_Text">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Preformatted_20_Text">
      <style:paragraph-properties>
        <style:tab-stops>
          <style:tab-stop style:position="5.001cm" style:type="center"/>
          <style:tab-stop style:position="11.502cm" style:type="center"/>
        </style:tab-stops>
      </style:paragraph-properties>
      <style:text-properties style:font-name="Times New Roman" fo:font-size="12pt" style:font-size-asian="12pt" style:font-name-complex="Times New Roman" style:font-size-complex="12pt"/>
    </style:style>
    <style:style style:name="P5" style:family="paragraph" style:parent-style-name="Preformatted_20_Tex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6" style:family="paragraph" style:parent-style-name="Preformatted_20_Text">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Preformatted_20_Text">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Preformatted_20_Tex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9" style:family="paragraph" style:parent-style-name="Preformatted_20_Text">
      <style:paragraph-properties fo:margin-left="0cm" fo:margin-right="0cm" fo:text-align="justify" style:justify-single-word="false" fo:text-indent="1.251cm" style:auto-text-indent="false"/>
    </style:style>
    <style:style style:name="P10" style:family="paragraph" style:parent-style-name="Preformatted_20_Text">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11" style:family="paragraph" style:parent-style-name="Preformatted_20_Text">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12" style:family="paragraph" style:parent-style-name="Preformatted_20_Text" style:master-page-name="Standard">
      <style:paragraph-properties style:page-number="auto"/>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p>
      <text:p text:style-name="P5">OBEC VYSOKÁ</text:p>
      <text:p text:style-name="P5"/>
      <text:p text:style-name="P7">Obecně závazná vyhláška </text:p>
      <text:p text:style-name="P7">obce Vysoká</text:p>
      <text:p text:style-name="P7">č. 4/2009</text:p>
      <text:p text:style-name="P7"/>
      <text:p text:style-name="P7">o ochraně nočního klidu a regulaci hlučných činností</text:p>
      <text:p text:style-name="P7"/>
      <text:p text:style-name="P6"/>
      <text:p text:style-name="P11">Zastupitelstvo Obce Vysoká se na svém zasedání dne 25. 11. 2009 usneslo vydat na základě ustanovení § 10 písm. a), b) a § 84 odst. 2 písm. h) zákona č. 128/2000 Sb., o obcích (obecní zřízení), ve znění pozdějších předpisů, tuto obecně závaznou vyhlášku (dále jen „vyhláška").</text:p>
      <text:p text:style-name="P1"/>
      <text:p text:style-name="P7">Čl. 1</text:p>
      <text:p text:style-name="P7">Vymezení činností, jež by mohly narušit veřejný pořádek v obci</text:p>
      <text:p text:style-name="P7"/>
      <text:p text:style-name="P10">K zajištění ochrany veřejného pořádku na území obce se vymezují činnosti, které narušují veřejný pořádek v obci nebo jsou v rozporu s dobrými mravy, ochranou bezpečnosti, zdraví a majetku:</text:p>
      <text:p text:style-name="P1">a) rušení nočního klidu;</text:p>
      <text:p text:style-name="P1">b) používání hlučných strojů, přístrojů a zařízení občany ve stanovené době;</text:p>
      <text:p text:style-name="P1">c) pořádání, průběh a ukončení veřejnosti přístupných kulturních podniků, zejména tanečních zábav a diskoték v podobě živé i reprodukované hudby.</text:p>
      <text:p text:style-name="P1"/>
      <text:p text:style-name="P7">ČI. 2 </text:p>
      <text:p text:style-name="P7">Ochrana před hlukem</text:p>
      <text:p text:style-name="P7"/>
      <text:p text:style-name="P9"><text:span text:style-name="T1">(1) V době nočního klidu je každý povinen zachovat klid a omezit hlučné projevy. Noční klid je vymezen dobou od 22 hodin do 6 hodin.</text:span></text:p>
      <text:p text:style-name="P9"><text:span text:style-name="T1">(2) O sobotách, nedělích a státem uznaných dnech pracovního klidu lze používat hlučné stroje, přístroje a zařízení způsobující hluk, např. křovinořez, travní sekačka, motorová pila, cirkulárka, v době od 8.00 do 22.00 hodin. Toto omezení se nevztahuje na mimořádnou situaci, kdy je třeba neprodleně odstranit závadu nebo účinky živelní či jiné události bezprostředně ohrožující zdraví zvířat nebo zdraví a majetek osob.</text:span></text:p>
      <text:p text:style-name="P11">(3) Rušení nočního klidu lze postihnout podle úst. § 47 zákona č. 200/1990 Sb., o přestupcích, ve znění pozdějších předpisů.</text:p>
      <text:p text:style-name="P2"/>
      <text:p text:style-name="P7">ČI. 3</text:p>
      <text:p text:style-name="P7">Podmínky pro pořádání, průběh a ukončení veřejnosti přístupných tanečních zábav, diskoték a jiných kulturních podniků</text:p>
      <text:p text:style-name="P7"/>
      <text:p text:style-name="P11">(1) Pořadatel veřejnosti přístupné sportovní a kulturní akce spojené s produkcí živé či reprodukované hudby konané na veřejném prostranství nebo mimo ně, avšak s dopadem na veřejné prostranství, je povinnen tuto hudební produkci pořádat pouze v době od 8:00 do 22:00 hodin.</text:p>
      <text:p text:style-name="P10">(2) Pořadatel akce je povinen oznámit Obecnímu úřadu Vysoká 30 dnů před jejím konáním jméno a příjmení pořadatele a trvalý pobyt, resp. název pořadatele, jeho sídlo a IČ.</text:p>
      <text:p text:style-name="P8"/>
      <text:p text:style-name="P7"><text:soft-page-break/></text:p>
      <text:p text:style-name="P8">Čl. 4</text:p>
      <text:p text:style-name="P8">Účinnost</text:p>
      <text:p text:style-name="P3"/>
      <text:p text:style-name="P10">Tato obecně závazná vyhláška nabývá účinnosti dnem 1. 1. 2010.</text:p>
      <text:p text:style-name="P1"/>
      <text:p text:style-name="P1"/>
      <text:p text:style-name="P1"/>
      <text:p text:style-name="P1"/>
      <text:p text:style-name="P4"><text:tab/>Marie Kubová<text:tab/>Bohuslav Motl</text:p>
      <text:p text:style-name="P4"><text:tab/>místostarostka<text:tab/>starosta </text:p>
      <text:p text:style-name="P1"/>
      <text:p text:style-name="P1"/>
      <text:p text:style-name="Preformatted_20_Text"><text:span text:style-name="T1">Vyvěšeno na úřední desce dne: 27. 11. 2009</text:span></text:p>
      <text:p text:style-name="P1"/>
      <text:p text:style-name="Preformatted_20_Text"><text:span text:style-name="T1">Sejmuto z úřední desky dne: <text:s/>16. 12. 2009 <text:s text:c="21"/></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letter-kerning="true" style:font-name-asian="Lucida Sans Unicode" style:font-size-asian="12pt" style:font-name-complex="Tahoma" style:font-size-complex="12pt" style:language-complex="cs" style:country-complex="CZ" fo:hyphenate="false" fo:hyphenation-remain-char-count="2" fo:hyphenation-push-char-count="2"/>
    </style:style>
    <style:style style:name="Heading" style:family="paragraph" style:next-style-name="Text_20_body" style:class="text">
      <style:paragraph-properties fo:margin-top="0.423cm" fo:margin-bottom="0.212cm" fo:orphans="0" fo:widows="0" fo:hyphenation-ladder-count="no-limit" fo:keep-with-next="always"/>
      <style:text-properties style:use-window-font-color="true" style:font-name="Arial" fo:font-size="14pt" fo:language="cs" fo:country="CZ" style:letter-kerning="true" style:font-name-asian="MS Mincho" style:font-size-asian="14pt" style:font-name-complex="Tahoma" style:font-size-complex="14pt" style:language-complex="ar" style:country-complex="SA" fo:hyphenate="false" fo:hyphenation-remain-char-count="2" fo:hyphenation-push-char-count="2"/>
    </style:style>
    <style:style style:name="Text_20_body" style:display-name="Text body" style:family="paragraph" style:class="text">
      <style:paragraph-properties fo:margin-top="0cm" fo:margin-bottom="0.212cm" fo:orphans="0" fo:widows="0" fo:hyphenation-ladder-count="no-limit"/>
      <style:text-properties style:use-window-font-color="true" style:font-name="Times New Roman" fo:font-size="10pt" fo:language="cs" fo:country="CZ"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List" style:family="paragraph" style:class="list">
      <style:paragraph-properties fo:orphans="0" fo:widows="0" fo:hyphenation-ladder-count="no-limit"/>
      <style:text-properties style:use-window-font-color="true" style:font-name="Times New Roman" fo:font-size="10pt" fo:language="cs" fo:country="CZ" style:letter-kerning="true" style:font-name-asian="Times New Roman" style:font-size-asian="10pt" style:font-name-complex="Tahoma" style:font-size-complex="10pt" style:language-complex="ar" style:country-complex="SA" fo:hyphenate="false" fo:hyphenation-remain-char-count="2" fo:hyphenation-push-char-count="2"/>
    </style:style>
    <style:style style:name="Caption" style:family="paragraph" style:class="extra">
      <style:paragraph-properties fo:margin-top="0.212cm" fo:margin-bottom="0.212cm" fo:orphans="0" fo:widows="0" fo:hyphenation-ladder-count="no-limit" text:number-lines="false" text:line-number="0"/>
      <style:text-properties style:use-window-font-color="true" style:font-name="Times New Roman" fo:font-size="12pt" fo:language="cs" fo:country="CZ" fo:font-style="italic" style:letter-kerning="true" style:font-name-asian="Times New Roman" style:font-size-asian="12pt" style:font-style-asian="italic" style:font-name-complex="Tahoma" style:font-size-complex="12pt" style:language-complex="ar" style:country-complex="SA" style:font-style-complex="italic" fo:hyphenate="false" fo:hyphenation-remain-char-count="2" fo:hyphenation-push-char-count="2"/>
    </style:style>
    <style:style style:name="Index" style:family="paragraph" style:class="index">
      <style:paragraph-properties fo:orphans="0" fo:widows="0" fo:hyphenation-ladder-count="no-limit" text:number-lines="false" text:line-number="0"/>
      <style:text-properties style:use-window-font-color="true" style:font-name="Times New Roman" fo:font-size="10pt" fo:language="cs" fo:country="CZ" style:letter-kerning="true" style:font-name-asian="Times New Roman" style:font-size-asian="10pt" style:font-name-complex="Tahoma" style:font-size-complex="10pt" style:language-complex="ar" style:country-complex="SA" fo:hyphenate="false" fo:hyphenation-remain-char-count="2" fo:hyphenation-push-char-count="2"/>
    </style:style>
    <style:style style:name="Preformatted_20_Text" style:display-name="Preformatted Text" style:family="paragraph" style:class="html">
      <style:paragraph-properties fo:orphans="0" fo:widows="0" fo:hyphenation-ladder-count="no-limit"/>
      <style:text-properties style:use-window-font-color="true" style:font-name="Courier New" fo:font-size="10pt" fo:language="cs" fo:country="CZ" style:letter-kerning="true" style:font-name-asian="Times New Roman" style:font-size-asian="10pt" style:font-name-complex="Courier New" style:font-size-complex="10pt" style:language-complex="ar" style:country-complex="SA" fo:hyphenate="false" fo:hyphenation-remain-char-count="2" fo:hyphenation-push-char-count="2"/>
    </style:style>
    <style:style style:name="Body_20_Text_20_3" style:display-name="Body Text 3" style:family="paragraph">
      <style:paragraph-properties fo:margin-top="0cm" fo:margin-bottom="0.212cm" fo:orphans="0" fo:widows="0" fo:hyphenation-ladder-count="no-limit"/>
      <style:text-properties style:use-window-font-color="true" style:font-name="Times New Roman" fo:font-size="8pt" fo:language="cs" fo:country="CZ" style:letter-kerning="true" style:font-name-asian="Times New Roman" style:font-size-asian="8pt" style:font-name-complex="Times New Roman" style:font-size-complex="8pt" style:language-complex="ar" style:country-complex="SA" fo:hyphenate="false" fo:hyphenation-remain-char-count="2" fo:hyphenation-push-char-count="2"/>
    </style:style>
    <style:style style:name="Standardní_20_písmo_20_odstavce" style:display-name="Standardní písmo odstavce"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dk</meta:initial-creator>
    <meta:creation-date>2009-11-30T07:00:00</meta:creation-date>
    <dc:creator>Czechpoint</dc:creator>
    <dc:date>2011-10-11T12:00:00</dc:date>
    <meta:print-date>2009-11-30T08:00:00</meta:print-date>
    <meta:editing-cycles>2</meta:editing-cycles>
    <meta:editing-duration>PT1M</meta:editing-duration>
    <meta:document-statistic meta:table-count="0" meta:image-count="0" meta:object-count="0" meta:page-count="2" meta:paragraph-count="29" meta:word-count="373" meta:character-count="2380"/>
    <meta:generator>OpenOffice/4.1.3$Win32 OpenOffice.org_project/413m1$Build-9783</meta:generator>
  </office:meta>
</office:document-meta>
</file>