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ský Šternberk<text:line-break/>Zastupitelstvo městyse Český Šternberk</text:p>
      <text:h text:style-name="Nadpis1" text:outline-level="1">Obecně závazná vyhláška městyse Český Šternberk<text:line-break/>o místním poplatku za užívání veřejného prostranství</text:h>
      <text:p text:style-name="UvodniVeta">Zastupitelstvo<text:s/>městyse Český Šternberk se na svém zasedání dne 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ský Šternberk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<text:s/>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<text:s/>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5 dnů před zahájením užívání veřejného prostranství; není-li to<text:s/>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5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lunaparků a jiných obdobných atrakcí 100 Kč,</text:p>
            </text:list-item>
            <text:list-item>
              <text:p text:style-name="P32">za vyhrazení trvalého parkovacího místa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<text:s/>veřejného prostranství pro sportovní akce 10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<text:s/>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č. 2/2019, O místním poplatku za užívání veřejného prostranství, ze dne 3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Iveta Bártová v. r.<text:line-break/><text:s/>starostka</text:p>
          </table:table-cell>
          <table:table-cell table:style-name="TableCell48">
            <text:p text:style-name="PodpisovePole">Roman Plachý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1-07T09:23:00Z</meta:creation-date>
    <dc:date>2023-11-07T09:24:00Z</dc:date>
    <meta:print-date>2023-11-07T09:2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2" meta:character-count="4290" meta:row-count="30" meta:non-whitespace-character-count="3676"/>
  </office:meta>
</office:document-meta>
</file>