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889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2">
      <style:paragraph-properties fo:margin-left="1.752cm" fo:margin-right="0cm" fo:text-indent="0cm" style:auto-text-indent="false">
        <style:tab-stops>
          <style:tab-stop style:position="0cm"/>
        </style:tab-stops>
      </style:paragraph-properties>
    </style:style>
    <style:style style:name="T1" style:family="text">
      <style:text-properties officeooo:rsid="000d3aa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Dobelice<text:line-break/>Zastupitelstvo obce Dobelice</text:p>
      <text:h text:style-name="Heading_20_1" text:outline-level="1">Obecně závazná vyhláška obce Dobelice<text:line-break/>o místním poplatku ze psů</text:h>
      <text:p text:style-name="UvodniVeta">Zastupitelstvo obce Dobelice se na svém zasedání dne 20. břez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116828296" text:style-name="L1">
        <text:list-item>
          <text:p text:style-name="P2">Obec Dobel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511056410511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5110866195740"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5111468216972" text:style-name="L1">
        <text:list-item text:start-value="1">
          <text:p text:style-name="P2">Sazba poplatku za kalendářní rok činí:</text:p>
        </text:list-item>
      </text:list>
      <text:list text:style-name="L2">
        <text:list-item>
          <text:p text:style-name="P3">za jednoho psa 50 Kč,</text:p>
        </text:list-item>
        <text:list-item>
          <text:p text:style-name="P3">za druhého a každého dalšího psa téhož držitele 50 Kč,</text:p>
        </text:list-item>
        <text:list-item>
          <text:p text:style-name="P3"><text:soft-page-break/>za psa, jehož držitelem je osoba starší 65 let, 30 Kč,</text:p>
        </text:list-item>
        <text:list-item>
          <text:p text:style-name="P3">za druhého a každého dalšího psa téhož držitele, kterým je osoba starší 65 let, 20 Kč.</text:p>
        </text:list-item>
      </text:list>
      <text:list xml:id="list93828226125701" text:continue-list="list145111468216972" text:style-name="L1">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45112061299929"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4511124172405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5110024760559"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16. prosince 2<text:span text:style-name="T1">0</text:span>19.</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
            <text:p text:style-name="PodpisovePole"/>
            <text:p text:style-name="PodpisovePole">Mgr. Miroslava Tručková v. r.<text:line-break/> starostka</text:p>
          </table:table-cell>
          <table:table-cell table:style-name="Tabulka1.A1" office:value-type="string">
            <text:p text:style-name="PodpisovePole">Pavel Větrovec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initial-creator>Florianová Kateřina, Mgr.</meta:initial-creator>
    <meta:creation-date>2025-03-17T10:17:00Z</meta:creation-date>
    <dc:date>2025-03-17T14:55:17.099000000</dc:date>
    <meta:editing-cycles>6</meta:editing-cycles>
    <meta:editing-duration>PT1H8M7S</meta:editing-duration>
    <meta:print-date>2025-06-11T09:37:13.529000000</meta:print-date>
    <meta:document-statistic meta:table-count="1" meta:image-count="0" meta:object-count="0" meta:page-count="2" meta:paragraph-count="43" meta:word-count="618" meta:character-count="3779" meta:non-whitespace-character-count="3220"/>
    <meta:template xlink:type="simple" xlink:actuate="onRequest" xlink:title="" xlink:href="../../AppData/Local/Microsoft/Windows/INetCache/Content.Outlook/HZQ8NWOO/návrh%20OZV-místní%20poplatek%20ze%20psů.odt/Normal.dotm"/>
  </office:meta>
</office:document-meta>
</file>