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007a"/>
    </style:style>
    <style:style style:name="T2" style:family="text">
      <style:text-properties officeooo:rsid="000bcab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Zákupy<text:line-break/>Zastupitelstvo města Zákupy</text:p>
      <text:h text:style-name="P4" text:outline-level="1">Obecně závazná vyhláška města Zákupy<text:line-break/>o místním poplatku z pobytu</text:h>
      <text:p text:style-name="P3">Zastupitelstvo města Zákupy se na svém zasedání dne 19. únor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376092393" text:style-name="L1">
        <text:list-item>
          <text:p text:style-name="P6">Město Zákupy touto vyhláškou zavádí místní poplatek z pobytu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65956515355646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e městě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6595717757401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3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6595754383295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6/2023, o místním poplatku z pobytu, ze dne 8.<text:span text:style-name="T2"> </text:span>listopadu 2023.</text:p>
        </text:list-item>
      </text:list>
      <text:h text:style-name="P5" text:outline-level="2">Čl. 9<text:line-break/>Účinnost</text:h>
      <text:p text:style-name="P1">Tato vyhláška nabývá účinnosti dnem 1. <text:span text:style-name="T1">dubna 202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adek Lípa v. r.<text:line-break/> starosta </text:p>
          </table:table-cell>
          <table:table-cell table:style-name="Podpisy.A1" office:value-type="string">
            <text:p text:style-name="PodpisovePole">Bc. Iva Kreising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3T17:05:49.682000000</dc:date>
    <meta:generator>LibreOffice/7.4.3.2$Windows_X86_64 LibreOffice_project/1048a8393ae2eeec98dff31b5c133c5f1d08b890</meta:generator>
    <meta:editing-duration>PT1M46S</meta:editing-duration>
    <meta:editing-cycles>2</meta:editing-cycles>
    <meta:document-statistic meta:table-count="1" meta:image-count="0" meta:object-count="0" meta:page-count="2" meta:paragraph-count="36" meta:word-count="457" meta:character-count="2928" meta:non-whitespace-character-count="2508"/>
  </office:meta>
</office:document-meta>
</file>