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P8" style:parent-style-name="Normální_IMP" style:family="paragraph">
      <style:paragraph-properties fo:text-align="center" fo:margin-bottom="0.0833in" fo:line-height="100%"/>
    </style:style>
    <style:style style:name="T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Normální_IMP" style:family="paragraph">
      <style:paragraph-properties fo:text-align="center" fo:line-height="100%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14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/>
    </style:style>
    <style:style style:name="P15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justify" fo:margin-bottom="0.0833in"/>
    </style:style>
    <style:style style:name="T2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Calibri" style:font-name-complex="Arial" fo:font-size="11pt" style:font-size-asian="11pt" style:font-size-complex="11pt"/>
    </style:style>
    <style:style style:name="P33" style:parent-style-name="Textpozn.podčarou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T47" style:parent-style-name="Standardnípísmoodstavce" style:family="text">
      <style:text-properties style:font-name="Arial" style:font-name-complex="Arial" fo:font-style="italic" style:font-style-asian="italic"/>
    </style:style>
    <style:style style:name="T48" style:parent-style-name="Standardnípísmoodstavce" style:family="text">
      <style:text-properties style:font-name="Arial" style:font-name-complex="Arial" fo:font-style="italic" style:font-style-asian="italic"/>
    </style:style>
    <style:style style:name="T49" style:parent-style-name="Standardnípísmoodstavce" style:family="text">
      <style:text-properties style:font-name="Arial" style:font-name-complex="Arial" fo:font-style="italic" style:font-style-asian="italic"/>
    </style:style>
    <style:style style:name="T50" style:parent-style-name="Standardnípísmoodstavce" style:family="text">
      <style:text-properties style:font-name="Arial" style:font-name-complex="Arial" fo:font-style="italic" style:font-style-asian="italic"/>
    </style:style>
    <style:style style:name="T51" style:parent-style-name="Standardnípísmoodstavce" style:family="text">
      <style:text-properties style:font-name="Arial" style:font-name-complex="Arial" fo:font-style="italic" style:font-style-asian="italic"/>
    </style:style>
    <style:style style:name="T52" style:parent-style-name="Standardnípísmoodstavce" style:family="text">
      <style:text-properties style:font-name="Arial" style:font-name-complex="Arial" fo:font-style="italic" style:font-style-asian="italic"/>
    </style:style>
    <style:style style:name="T53" style:parent-style-name="Standardnípísmoodstavce" style:family="text">
      <style:text-properties style:font-name="Arial" style:font-name-complex="Arial" fo:font-style="italic" style:font-style-asian="italic"/>
    </style:style>
    <style:style style:name="T54" style:parent-style-name="Standardnípísmoodstavce" style:family="text">
      <style:text-properties style:font-name="Arial" style:font-name-complex="Arial" fo:font-style="italic" style:font-style-asian="italic"/>
    </style:style>
    <style:style style:name="T55" style:parent-style-name="Standardnípísmoodstavce" style:family="text">
      <style:text-properties style:font-name="Arial" style:font-name-complex="Arial" fo:font-style="italic" style:font-style-asian="italic"/>
    </style:style>
    <style:style style:name="T56" style:parent-style-name="Standardnípísmoodstavce" style:family="text">
      <style:text-properties style:font-name="Arial" style:font-name-complex="Arial" fo:font-style="italic" style:font-style-asian="italic"/>
    </style:style>
    <style:style style:name="T5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58" style:parent-style-name="Normální" style:family="paragraph">
      <style:paragraph-properties fo:margin-bottom="0.0833in"/>
      <style:text-properties style:font-name="Calibri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5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Calibri" style:font-name-complex="Arial" fo:font-style="italic" style:font-style-asian="italic" fo:color="#FF0000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84" style:parent-style-name="Normální" style:list-style-name="LFO14" style:family="paragraph">
      <style:paragraph-properties fo:text-align="justify"/>
    </style:style>
    <style:style style:name="T8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92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93" style:parent-style-name="Normální" style:list-style-name="LFO14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94" style:parent-style-name="Normální" style:family="paragraph">
      <style:paragraph-properties fo:margin-bottom="0.0833in"/>
      <style:text-properties style:font-name="Calibri" style:font-name-complex="Arial" fo:font-size="11pt" style:font-size-asian="11pt" style:font-size-complex="11pt"/>
    </style:style>
    <style:style style:name="P95" style:parent-style-name="Normální" style:family="paragraph">
      <style:paragraph-properties fo:margin-bottom="0.0833in"/>
      <style:text-properties style:font-name="Calibri" style:font-name-complex="Arial" fo:font-size="11pt" style:font-size-asian="11pt" style:font-size-complex="11pt"/>
    </style:style>
    <style:style style:name="P96" style:parent-style-name="Normální" style:family="paragraph">
      <style:paragraph-properties fo:margin-bottom="0.0833in"/>
      <style:text-properties style:font-name="Calibri" style:font-name-complex="Arial" fo:font-size="11pt" style:font-size-asian="11pt" style:font-size-complex="11pt"/>
    </style:style>
    <style:style style:name="P97" style:parent-style-name="Normální" style:family="paragraph">
      <style:paragraph-properties fo:margin-bottom="0.0833in"/>
      <style:text-properties style:font-name="Calibri" style:font-name-complex="Arial" fo:font-size="11pt" style:font-size-asian="11pt" style:font-size-complex="11pt"/>
    </style:style>
    <style:style style:name="P98" style:parent-style-name="Normální" style:family="paragraph">
      <style:paragraph-properties fo:margin-bottom="0.0833in"/>
      <style:text-properties style:font-name="Calibri" style:font-name-complex="Arial" fo:font-size="11pt" style:font-size-asian="11pt" style:font-size-complex="11pt"/>
    </style:style>
    <style:style style:name="P99" style:parent-style-name="Normální" style:family="paragraph">
      <style:paragraph-properties fo:margin-bottom="0.0833in"/>
      <style:text-properties style:font-name="Calibri" style:font-name-complex="Arial" fo:font-size="11pt" style:font-size-asian="11pt" style:font-size-complex="11pt"/>
    </style:style>
    <style:style style:name="P100" style:parent-style-name="Normální" style:family="paragraph">
      <style:paragraph-properties fo:margin-bottom="0.0833in"/>
      <style:text-properties style:font-name="Calibri" style:font-name-complex="Arial" fo:font-size="11pt" style:font-size-asian="11pt" style:font-size-complex="11pt"/>
    </style:style>
    <style:style style:name="P101" style:parent-style-name="Normální" style:family="paragraph">
      <style:paragraph-properties fo:margin-bottom="0.0833in"/>
      <style:text-properties style:font-name="Calibri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Obecně závazná vyhláška obce</text:span><text:span text:style-name="T10"><text:s/>Hůry</text:span><text:span text:style-name="T11"><text:s/>č.<text:s/></text:span><text:span text:style-name="T12">4/2018</text:span></text:p>
      <text:p text:style-name="P13"/>
      <text:p text:style-name="P14">o<text:s/>nočním klidu</text:p>
      <text:p text:style-name="P15"/>
      <text:p text:style-name="P16">Zastupitelstvo obce<text:s/>Hůry<text:s/>se na svém zasedání dne<text:s/>20. června 2018<text:s/>usnesením č.<text:s/>407/2018<text:s/>usneslo vydat na<text:s/>základě ustanovení § 10 písm. d) a ustanovení § 84 odst. 2 písm. h) zákona č. 128/2000 Sb., o obcích (obecní zřízení), ve znění pozdějších předpisů,<text:s/>a na základě ustanovení §<text:s/>5<text:s/>odst. 6 zákona č.<text:s/>251/2016<text:s/>Sb., o<text:s/>některých<text:s/>přestupcích, <text:s/>tuto obecně závaznou vyhlášku:</text:p>
      <text:p text:style-name="P17"/>
      <text:p text:style-name="P18">Čl. 1</text:p>
      <text:p text:style-name="P19">Předmět<text:s/></text:p>
      <text:p text:style-name="P20"/>
      <text:p text:style-name="P21">Předmětem této obecně závazné vyhlášky je<text:s/>stanovení výjimečných případů, při nichž je doba nočního klidu vymezena dobou kratší nebo<text:s/>při nichž nemusí být doba nočního klidu dodržována.</text:p>
      <text:p text:style-name="P22"/>
      <text:p text:style-name="P23">Čl. 2</text:p>
      <text:p text:style-name="P24">Doba nočního klidu</text:p>
      <text:p text:style-name="P25"/>
      <text:p text:style-name="P26"><text:span text:style-name="T27">Dobou nočního klidu se rozumí doba od<text:s/></text:span><text:span text:style-name="T28">dvacáté druhé</text:span><text:span text:style-name="T29"><text:s/>do<text:s/></text:span><text:span text:style-name="T30">šesté</text:span><text:span text:style-name="T31"><text:s/>hodiny.</text:span><text:span text:style-name="T32"><text:note text:note-class="footnote" text:id="_ftn0"><text:note-citation>1</text:note-citation><text:note-body><text:p text:style-name="P33"><text:s/><text:span text:style-name="T34">dle<text:s/></text:span><text:span text:style-name="T35">ustanovení §<text:s/></text:span><text:span text:style-name="T36">5</text:span><text:span text:style-name="T37"><text:s/>odst. 6 zákona č.<text:s/></text:span><text:span text:style-name="T38">251</text:span><text:span text:style-name="T39">/</text:span><text:span text:style-name="T40">2016</text:span><text:span text:style-name="T41"><text:s/>Sb., o<text:s/></text:span><text:span text:style-name="T42">některých<text:s/></text:span><text:span text:style-name="T43">přestupcích,<text:s/></text:span><text:span text:style-name="T44">platí, že:</text:span><text:span text:style-name="T45"><text:s/></text:span><text:span text:style-name="T46">„Dobou nočního klidu se rozumí doba od<text:s/></text:span><text:span text:style-name="T47">dvacáté druhé</text:span><text:span text:style-name="T48"><text:s/>do<text:s/></text:span><text:span text:style-name="T49">šesté</text:span><text:span text:style-name="T50"><text:s/></text:span><text:span text:style-name="T51">h</text:span><text:span text:style-name="T52">odiny</text:span><text:span text:style-name="T53">.</text:span><text:span text:style-name="T54"><text:s/>Obec může obecně závaznou vyhláškou stanovit výjimečné případy, zejména slavnosti nebo obdobné společenské nebo rodinné akce, při nichž je doba nočního klidu vymezena dobou kratší nebo</text:span><text:span text:style-name="T55"><text:s/>při nich nemusí být doba nočního klidu dodržována</text:span><text:span text:style-name="T56">.“</text:span></text:p></text:note-body></text:note></text:span><text:span text:style-name="T57"><text:s/></text:span></text:p>
      <text:p text:style-name="P58"/>
      <text:p text:style-name="P59">Čl. 3</text:p>
      <text:p text:style-name="P60">Stanovení výjimečných případů, při nichž je doba nočního klidu vymezena dobou kratší nebo<text:s/>při nichž nemusí být doba nočního klidu dodržována</text:p>
      <text:p text:style-name="P61"/>
      <text:p text:style-name="P62">1) Doba nočního klidu<text:s/>nemusí být dodržována:</text:p>
      <text:p text:style-name="P63">a) v noci z 31. prosince na 1. ledna<text:s/>z důvodu konání oslav příchodu nového roku</text:p>
      <text:p text:style-name="P64">b) v<text:s/> noci ze 30. dubna na 1. května<text:s/>z důvodu<text:s/>konání oslav filipojakubské noci.</text:p>
      <text:p text:style-name="P65"/>
      <text:p text:style-name="P66">2) Doba nočního klidu se vymezuje od dvacáté druhé do třetí hodiny, a to v následujících případech:</text:p>
      <text:p text:style-name="P67">a)<text:s/><text:tab/>v noci ze dne konání mysliveckého bálu na den následující konané jednu noc ze soboty na neděli v měsíci lednu,</text:p>
      <text:p text:style-name="P68">b)<text:s/><text:tab/>v noci ze dne konání sportovního plesu na den následující konané jednu noc ze soboty na neděli v měsíci lednu nebo únoru,</text:p>
      <text:p text:style-name="P69">c)<text:s/><text:tab/>v noci ze dne konání<text:s/>plesu volejbalistek<text:s/>na den následující konané jednu noc ze soboty na neděli v měsíci lednu nebo únoru,</text:p>
      <text:p text:style-name="P70">d)<text:s/><text:tab/>v noci ze dne konání hasičského bálu na den následující konané jednu noc ze soboty na neděli v měsíci lednu nebo únoru,</text:p>
      <text:p text:style-name="P71"/>
      <text:p text:style-name="P72">e)<text:s/><text:tab/>v noci ze dne konání tradiční akce Masopust na den následující konané jednu noc ze soboty na neděli v měsíci únoru,</text:p>
      <text:p text:style-name="P73">f)<text:s/><text:tab/>v noci ze dne konání tradiční akce pouťová zábava na den následující konané jednu noc ze soboty na neděli v měsíci květnu,</text:p>
      <text:p text:style-name="P74">g) <text:s/><text:tab/>v noci ze dne konání hasičské soutěže na den následující konané jednu noc ze soboty na neděli v měsíci červnu,</text:p>
      <text:p text:style-name="P75">h)<text:s/><text:tab/>v noci ze dne konání taneční zábavy „Babouci“ na den následující konané jednu noc ze soboty na neděli v měsíci listopadu.</text:p>
      <text:p text:style-name="P76"/>
      <text:p text:style-name="P77">3)<text:s/>Informace o konkrétním termínu<text:s/>konání akcí uvedených v odst.<text:s/>2<text:s/>této obecně závazné vyhlášky bude zveřejněna obecním úřadem na úřední desce minimálně 5 dnů před datem konání.<text:s/></text:p>
      <text:p text:style-name="P78"/>
      <text:p text:style-name="P79"/>
      <text:p text:style-name="P80"/>
      <text:p text:style-name="P81">Čl. 4</text:p>
      <text:p text:style-name="P82">Závěrečná ustanovení, účinnost</text:p>
      <text:p text:style-name="P83"/>
      <text:list text:style-name="LFO14" text:continue-numbering="true">
        <text:list-item>
          <text:p text:style-name="P84"><text:span text:style-name="T85">Nabytím účinnosti této vyhlášky se zrušuje Obecně závazná vyhláška obce<text:s/></text:span><text:span text:style-name="T86">Hůry</text:span><text:span text:style-name="T87"><text:line-break/>č.<text:s/></text:span><text:span text:style-name="T88">3/2016</text:span><text:span text:style-name="T89"><text:s/>ze dne<text:s/></text:span><text:span text:style-name="T90">22.12.2016</text:span><text:span text:style-name="T91">. <text:s/></text:span></text:p>
        </text:list-item>
      </text:list>
      <text:p text:style-name="P92"/>
      <text:list text:style-name="LFO14" text:continue-numbering="true">
        <text:list-item>
          <text:p text:style-name="P93">Tato obecně závazná vyhláška nabývá účinnosti patnáctým dnem po dni vyhlášení.</text:p>
        </text:list-item>
      </text:list>
      <text:p text:style-name="P94"/>
      <text:p text:style-name="P95"/>
      <text:p text:style-name="P96"/>
      <text:p text:style-name="P97">.............................<text:tab/><text:tab/><text:tab/><text:tab/><text:tab/><text:tab/>...................................</text:p>
      <text:p text:style-name="P98"><text:s text:c="2"/><text:s/>Václav Šefčík<text:tab/><text:tab/><text:tab/><text:tab/><text:tab/><text:tab/><text:s text:c="6"/><text:tab/>Jiří Borovka</text:p>
      <text:p text:style-name="P99"><text:s text:c="3"/>místostarosta<text:tab/><text:tab/><text:tab/><text:tab/><text:tab/><text:tab/><text:tab/>starosta</text:p>
      <text:p text:style-name="P100"/>
      <text:p text:style-name="P101">Vyvěšeno na úřední desce dne:<text:s/>2018-07-24</text:p>
      <text:p text:style-name="Normální"><text:span text:style-name="T102">Sejmuto z 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Arial" style:font-name-asian="Times New Roman" style:font-name-complex="Arial"/>
    </style: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Záhlaví" style:family="paragraph">
      <style:paragraph-properties>
        <style:tab-stops>
          <style:tab-stop style:type="left" style:position="0.625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Calibri" fo:font-weight="bold" style:font-weight-asian="bold" fo:font-size="24pt" style:font-size-asian="24pt" style:font-size-complex="24pt"/>
    </style:style>
    <style:style style:name="T4" style:parent-style-name="Standardnípísmoodstavce" style:family="text">
      <style:text-properties style:font-name="Calibri" fo:font-weight="bold" style:font-weight-asian="bold" fo:font-size="24pt" style:font-size-asian="24pt" style:font-size-complex="24pt"/>
    </style:style>
    <style:style style:name="T5" style:parent-style-name="Standardnípísmoodstavce" style:family="text">
      <style:text-properties style:font-name="Calibri" fo:font-weight="bold" style:font-weight-asian="bold" fo:font-size="24pt" style:font-size-asian="24pt" style:font-size-complex="24pt"/>
    </style:style>
    <style:style style:name="P6" style:parent-style-name="Záhlaví" style:family="paragraph">
      <style:paragraph-properties fo:text-align="center"/>
      <style:text-properties style:font-name="Calibri" fo:font-weight="bold" style:font-weight-asian="bold"/>
    </style:style>
    <style:style style:name="P7" style:parent-style-name="Záhlaví" style:family="paragraph">
      <style:paragraph-properties fo:text-align="center"/>
      <style:text-properties style:font-name="Calibri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tab/></text:span><text:span text:style-name="T4"><text:tab/></text:span><draw:frame draw:z-index="251657728" draw:style-name="a0" draw:name="Obrázek 2" text:anchor-type="paragraph" svg:x="-0.32778in" svg:y="-0.18958in" svg:width="0.75in" svg:height="0.85417in" style:rel-width="scale" style:rel-height="scale"><draw:image xlink:href="media/image1.png" xlink:type="simple" xlink:show="embed" xlink:actuate="onLoad"/><svg:title/><svg:desc>Znak_hury_small.gif</svg:desc></draw:frame><text:span text:style-name="T5">Obec Hůry</text:span></text:p>
        <text:p text:style-name="P6">Na Sadech 155, 37371 Hůry</text:p>
        <text:p text:style-name="P7"><text:s text:c="3"/>IČ: 00581381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VCR</meta:initial-creator>
    <dc:creator>Obec</dc:creator>
    <meta:creation-date>2024-12-17T17:45:00Z</meta:creation-date>
    <dc:date>2024-12-17T17:45:00Z</dc:date>
    <meta:print-date>2018-07-24T14:14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5" meta:character-count="2790" meta:row-count="19" meta:non-whitespace-character-count="2390"/>
  </office:meta>
</office:document-meta>
</file>