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Příloha č. 1 k OZV obce Branišov<text:s/></text:p>
      <text:p text:style-name="Normální"/>
      <text:p text:style-name="Normální">Užívaná prostranství v k. ú. Branišov u Dubného:</text:p>
      <text:p text:style-name="Normální"/>
      <text:p text:style-name="Normální">p.č. 660/1</text:p>
      <text:p text:style-name="Normální">p.č. 662/5</text:p>
      <text:p text:style-name="Normální">p.č. 662/8</text:p>
      <text:p text:style-name="Normální">p.č. 662/7</text:p>
      <text:p text:style-name="Normální">p.č. 637/50</text:p>
      <text:p text:style-name="Normální">p.č. 568/5</text:p>
      <text:p text:style-name="Normální">p.č. 637/63</text:p>
      <text:p text:style-name="Normální">p.č. 645/7</text:p>
      <text:p text:style-name="Normální">p.č. 385/5</text:p>
      <text:p text:style-name="Normální">p.č. 255/1</text:p>
      <text:p text:style-name="Normální">p.č. 644/1</text:p>
      <text:p text:style-name="Normální">p.č. 363/7</text:p>
      <text:p text:style-name="Normální">p.č. 366/3</text:p>
      <text:p text:style-name="Normální">p.č. 652/4</text:p>
      <text:p text:style-name="Normální">p.č. 375/16</text:p>
      <text:p text:style-name="Normální">p.č. 375/20</text:p>
      <text:p text:style-name="Normální">p.č. 375/11</text:p>
      <text:p text:style-name="Normální">p.č. 390/5</text:p>
      <text:p text:style-name="Normální">p.č. 652/13</text:p>
      <text:p text:style-name="Normální">p.č. 417/36</text:p>
      <text:p text:style-name="Normální">p.č. 385/1</text:p>
      <text:p text:style-name="Normální">p.č. 385/4</text:p>
      <text:p text:style-name="Normální">p.č. 385/2</text:p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Voborská - Starostka obce Branišov</meta:initial-creator>
    <dc:creator>Petra Voborská - Starostka obce Branišov</dc:creator>
    <meta:creation-date>2023-12-02T17:18:00Z</meta:creation-date>
    <dc:date>2023-12-02T1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6" meta:row-count="2" meta:non-whitespace-character-count="297"/>
  </office:meta>
</office:document-meta>
</file>