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</office:font-face-decls>
  <office:automatic-styles>
    <style:style style:name="Tabulka1" style:family="table">
      <style:table-properties style:width="16.247cm" fo:margin-left="-0.191cm" fo:margin-top="0cm" fo:margin-bottom="0cm" table:align="left" style:writing-mode="lr-tb"/>
    </style:style>
    <style:style style:name="Tabulka1.A" style:family="table-column">
      <style:table-column-properties style:column-width="8.123cm"/>
    </style:style>
    <style:style style:name="Tabulka1.B" style:family="table-column">
      <style:table-column-properties style:column-width="8.124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3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Times New Roman1" style:font-size-asian="12pt" style:font-weight-asian="bold" style:font-name-complex="Arial3" style:font-size-complex="12pt"/>
    </style:style>
    <style:style style:name="P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font-name="Arial" fo:font-size="12pt" fo:font-weight="bold" style:font-name-asian="Times New Roman1" style:font-size-asian="12pt" style:font-weight-asian="bold" style:font-name-complex="Arial3" style:font-size-complex="12pt"/>
    </style:style>
    <style:style style:name="P8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" fo:font-size="12pt" fo:font-weight="bold" style:font-name-asian="Times New Roman1" style:font-size-asian="12pt" style:font-weight-asian="bold" style:font-name-complex="Arial3" style:font-size-complex="12pt"/>
    </style:style>
    <style:style style:name="P9" style:family="paragraph" style:parent-style-name="Standard">
      <style:paragraph-properties fo:margin-left="0.751cm" fo:margin-right="0cm" fo:margin-top="0cm" fo:margin-bottom="0.212cm" style:contextual-spacing="false" fo:line-height="100%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2pt" fo:font-weight="bold" style:font-name-asian="Times New Roman1" style:font-size-asian="12pt" style:font-weight-asian="bold" style:font-name-complex="Arial3" style:font-size-complex="12pt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.635cm" style:auto-text-indent="false"/>
      <style:text-properties style:font-name="Arial" fo:font-size="12pt" fo:font-weight="bold" style:font-name-asian="Times New Roman1" style:font-size-asian="12pt" style:font-weight-asian="bold" style:font-name-complex="Arial3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.905cm"/>
          <style:tab-stop style:position="12.383cm"/>
        </style:tab-stops>
      </style:paragraph-properties>
      <style:text-properties style:font-name="Arial" fo:font-size="12pt" style:font-size-asian="12pt" style:language-asian="ar" style:country-asian="SA" style:font-name-complex="Arial3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3" style:font-size-complex="12pt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" fo:font-size="12pt" style:font-size-asian="12pt" style:font-name-complex="Arial3" style:font-size-complex="12pt"/>
    </style:style>
    <style:style style:name="P14" style:family="paragraph" style:parent-style-name="List_20_Paragraph">
      <style:paragraph-properties fo:margin-left="1.386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Arial" fo:font-size="12pt" style:font-size-asian="12pt" style:font-name-complex="Arial3" style:font-size-complex="12pt"/>
    </style:style>
    <style:style style:name="P15" style:family="paragraph" style:parent-style-name="List_20_Paragraph">
      <style:paragraph-properties fo:margin-left="0.7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2pt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" fo:font-size="12pt" style:font-name-asian="Times New Roman1" style:font-size-asian="12pt" style:font-name-complex="Arial3" style:font-size-complex="12pt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.212cm" style:contextual-spacing="false" fo:line-height="100%" fo:text-align="start" style:justify-single-word="false"/>
    </style:style>
    <style:style style:name="P2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NewRoman" fo:font-size="12pt" style:font-name-asian="Times New Roman1" style:font-size-asian="12pt" style:font-name-complex="TimesNewRoman1" style:font-size-complex="12pt"/>
    </style:style>
    <style:style style:name="P21" style:family="paragraph" style:parent-style-name="Standard">
      <style:paragraph-properties fo:margin-left="1cm" fo:margin-right="0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fo:color="#0070c0" loext:opacity="100%" style:font-name="Arial" fo:font-size="12pt" fo:font-style="italic" style:text-underline-style="solid" style:text-underline-width="auto" style:text-underline-color="font-color" style:font-name-asian="Times New Roman1" style:font-size-asian="12pt" style:font-style-asian="italic" style:font-name-complex="Arial3" style:font-size-complex="12pt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2pt" style:font-size-asian="12pt" style:font-name-complex="Arial3" style:font-size-complex="12pt"/>
    </style:style>
    <style:style style:name="P23" style:family="paragraph" style:parent-style-name="List_20_Paragraph" style:list-style-name="WWNum24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</style:style>
    <style:style style:name="P24" style:family="paragraph" style:parent-style-name="List_20_Paragraph" style:list-style-name="WWNum26">
      <style:paragraph-properties fo:margin-left="1.251cm" fo:margin-right="0cm" fo:margin-top="0cm" fo:margin-bottom="0.212cm" style:contextual-spacing="false" fo:line-height="100%" fo:text-align="justify" style:justify-single-word="false" fo:text-indent="0cm" style:auto-text-indent="false"/>
    </style:style>
    <style:style style:name="P25" style:family="paragraph" style:parent-style-name="List_20_Paragraph" style:list-style-name="WWNum26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4d70b"/>
    </style:style>
    <style:style style:name="P26" style:family="paragraph" style:parent-style-name="List_20_Paragraph" style:list-style-name="WWNum2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7" style:family="paragraph" style:parent-style-name="List_20_Paragraph" style:list-style-name="WWNum25">
      <style:paragraph-properties fo:margin-left="0.12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8" style:family="paragraph" style:parent-style-name="List_20_Paragraph" style:list-style-name="WWNum32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</style:style>
    <style:style style:name="P29" style:family="paragraph" style:parent-style-name="List_20_Paragraph" style:list-style-name="WWNum26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30" style:family="paragraph" style:parent-style-name="List_20_Paragraph" style:list-style-name="WWNum26">
      <style:paragraph-properties fo:margin-top="0cm" fo:margin-bottom="0cm" style:contextual-spacing="false" fo:line-height="100%" fo:text-align="start" style:justify-single-word="false"/>
      <style:text-properties officeooo:paragraph-rsid="0004d70b"/>
    </style:style>
    <style:style style:name="P31" style:family="paragraph" style:parent-style-name="List_20_Paragraph" style:list-style-name="WWNum25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32" style:family="paragraph" style:parent-style-name="List_20_Paragraph" style:list-style-name="L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0pt" style:font-size-asian="10pt" style:font-name-complex="Arial3" style:font-size-complex="10pt"/>
    </style:style>
    <style:style style:name="P33" style:family="paragraph" style:parent-style-name="List_20_Paragraph" style:list-style-name="WWNum32" style:master-page-name="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Arial" fo:font-size="12pt" style:font-size-asian="12pt" style:font-name-complex="Arial3" style:font-size-complex="12pt"/>
    </style:style>
    <style:style style:name="P34" style:family="paragraph" style:parent-style-name="List_20_Paragraph" style:list-style-name="WWNum32" style:master-page-name="">
      <style:paragraph-properties fo:margin-left="0.847cm" fo:margin-right="0cm" fo:margin-top="0cm" fo:margin-bottom="0.212cm" style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Arial" fo:font-size="12pt" style:font-size-asian="12pt" style:font-name-complex="Arial3" style:font-size-complex="12pt"/>
    </style:style>
    <style:style style:name="P35" style:family="paragraph" style:parent-style-name="List_20_Paragraph" style:list-style-name="WWNum26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/>
      <style:text-properties fo:font-weight="normal" officeooo:rsid="0004d70b" officeooo:paragraph-rsid="0004d70b" style:font-weight-asian="normal" style:font-weight-complex="normal"/>
    </style:style>
    <style:style style:name="P36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Arial" fo:font-size="12pt" fo:font-weight="bold" style:font-size-asian="12pt" style:font-weight-asian="bold" style:font-name-complex="Arial3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51cm"/>
        </style:tab-stops>
      </style:paragraph-properties>
      <style:text-properties style:font-name="Arial" fo:font-size="12pt" style:letter-kerning="true" style:font-name-asian="Times New Roman1" style:font-size-asian="12pt" style:font-name-complex="Arial3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51cm"/>
        </style:tab-stops>
      </style:paragraph-properties>
      <style:text-properties style:font-name="Arial" fo:font-size="12pt" style:font-size-asian="12pt" style:font-name-complex="Arial3" style:font-size-complex="12pt"/>
    </style:style>
    <style:style style:name="P39" style:family="paragraph" style:parent-style-name="Standard" style:list-style-name="WWNum27">
      <style:paragraph-properties fo:margin-left="0.751cm" fo:margin-right="0cm" fo:margin-top="0cm" fo:margin-bottom="0.212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2pt" style:font-name-asian="Times New Roman1" style:font-size-asian="12pt" style:font-name-complex="Arial3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251cm"/>
        </style:tab-stops>
      </style:paragraph-properties>
    </style:style>
    <style:style style:name="P41" style:family="paragraph" style:parent-style-name="Standard" style:list-style-name="WWNum28">
      <style:paragraph-properties fo:margin-left="1.251cm" fo:margin-right="0cm" fo:margin-top="0cm" fo:margin-bottom="0.212cm" style:contextual-spacing="false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42" style:family="paragraph" style:parent-style-name="Standard" style:list-style-name="WWNum28">
      <style:paragraph-properties fo:margin-left="1.251cm" fo:margin-right="0cm" fo:margin-top="0cm" fo:margin-bottom="0.212cm" style:contextual-spacing="false" fo:line-height="100%" fo:text-align="justify" style:justify-single-word="false" fo:text-indent="-0.499cm" style:auto-text-indent="false">
        <style:tab-stops>
          <style:tab-stop style:position="1.501cm"/>
        </style:tab-stops>
      </style:paragraph-properties>
    </style:style>
    <style:style style:name="P43" style:family="paragraph" style:parent-style-name="Standard" style:list-style-name="WWNum27">
      <style:paragraph-properties fo:margin-left="0.751cm" fo:margin-right="0cm" fo:margin-top="0cm" fo:margin-bottom="0.212cm" style:contextual-spacing="false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2pt" style:font-size-asian="12pt" style:font-name-complex="Arial3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3" style:font-size-complex="12pt" style:font-weight-complex="bold"/>
    </style:style>
    <style:style style:name="T4" style:family="text">
      <style:text-properties style:font-name="Arial" fo:font-size="12pt" fo:font-weight="bold" style:font-name-asian="Times New Roman1" style:font-size-asian="12pt" style:font-weight-asian="bold" style:font-name-complex="Arial3" style:font-size-complex="12pt"/>
    </style:style>
    <style:style style:name="T5" style:family="text">
      <style:text-properties style:font-name="Arial" fo:font-size="12pt" fo:font-weight="bold" style:font-name-asian="Times New Roman1" style:font-size-asian="12pt" style:font-weight-asian="bold" style:font-name-complex="Arial3" style:font-size-complex="12pt" style:font-weight-complex="bold"/>
    </style:style>
    <style:style style:name="T6" style:family="text">
      <style:text-properties style:font-name="Arial" fo:font-size="12pt" fo:font-weight="bold" style:font-name-asian="Times New Roman1" style:font-size-asian="12pt" style:font-weight-asian="bold" style:font-name-complex="Arial3" style:font-size-complex="12pt" style:font-style-complex="italic"/>
    </style:style>
    <style:style style:name="T7" style:family="text">
      <style:text-properties style:font-name="Arial" fo:font-size="12pt" style:letter-kerning="true" style:font-name-asian="Times New Roman1" style:font-size-asian="12pt" style:font-name-complex="Arial3" style:font-size-complex="12pt"/>
    </style:style>
    <style:style style:name="T8" style:family="text">
      <style:text-properties style:font-name="Arial" fo:font-size="12pt" officeooo:rsid="0004d70b" style:letter-kerning="true" style:font-name-asian="Times New Roman1" style:font-size-asian="12pt" style:font-name-complex="Arial3" style:font-size-complex="12pt"/>
    </style:style>
    <style:style style:name="T9" style:family="text">
      <style:text-properties style:font-name="Arial" fo:font-size="12pt" style:font-name-asian="Times New Roman1" style:font-size-asian="12pt" style:font-name-complex="Arial3" style:font-size-complex="12pt"/>
    </style:style>
    <style:style style:name="T10" style:family="text">
      <style:text-properties style:font-name="Arial" fo:font-size="12pt" style:font-name-asian="Times New Roman1" style:font-size-asian="12pt" style:font-name-complex="Arial3" style:font-size-complex="12pt" style:font-style-complex="italic"/>
    </style:style>
    <style:style style:name="T11" style:family="text">
      <style:text-properties style:font-name="Arial" fo:font-size="12pt" style:font-name-asian="Times New Roman1" style:font-size-asian="12pt" style:font-name-complex="Arial3" style:font-size-complex="12pt" style:font-weight-complex="bold"/>
    </style:style>
    <style:style style:name="T12" style:family="text">
      <style:text-properties style:font-name="Arial" fo:font-size="12pt" style:font-name-asian="Calibri1" style:font-size-asian="12pt" style:font-name-complex="Arial3" style:font-size-complex="12pt"/>
    </style:style>
    <style:style style:name="T13" style:family="text">
      <style:text-properties style:font-name="Arial" fo:font-size="12pt" fo:font-weight="normal" style:font-size-asian="12pt" style:font-weight-asian="normal" style:font-name-complex="Arial3" style:font-size-complex="12pt" style:font-weight-complex="normal"/>
    </style:style>
    <style:style style:name="T14" style:family="text">
      <style:text-properties style:font-name="Arial" fo:font-size="10pt" fo:font-weight="normal" style:font-size-asian="10pt" style:font-weight-asian="normal" style:font-name-complex="Arial3" style:font-size-complex="10pt" style:font-weight-complex="normal"/>
    </style:style>
    <style:style style:name="T15" style:family="text">
      <style:text-properties style:font-name="Arial" fo:font-size="10pt" style:font-size-asian="10pt" style:font-name-complex="Arial3" style:font-size-complex="10pt"/>
    </style:style>
    <style:style style:name="T16" style:family="text">
      <style:text-properties style:font-name="Arial" fo:font-size="10pt" style:font-name-asian="Times New Roman1" style:font-size-asian="10pt" style:font-name-complex="Arial3" style:font-size-complex="10pt"/>
    </style:style>
    <style:style style:name="T17" style:family="text">
      <style:text-properties style:font-name="Arial" fo:font-size="9pt" style:font-size-asian="9pt" style:font-name-complex="Arial3" style:font-size-complex="9pt"/>
    </style:style>
    <style:style style:name="T18" style:family="text">
      <style:text-properties fo:color="#ff0000" loext:opacity="100%" style:font-name="Arial" fo:font-size="12pt" style:font-size-asian="12pt" style:font-name-complex="Arial3" style:font-size-complex="12pt"/>
    </style:style>
    <style:style style:name="T19" style:family="text">
      <style:text-properties fo:color="#ff0000" loext:opacity="100%" style:font-name="Arial" fo:font-size="12pt" style:font-name-asian="Times New Roman1" style:font-size-asian="12pt" style:font-name-complex="Arial3" style:font-size-complex="12pt" style:font-weight-complex="bold"/>
    </style:style>
    <style:style style:name="T20" style:family="text">
      <style:text-properties fo:color="#ff0000" loext:opacity="100%" style:font-name="Arial" fo:font-size="12pt" fo:font-weight="bold" style:font-name-asian="Times New Roman1" style:font-size-asian="12pt" style:font-weight-asian="bold" style:font-name-complex="Arial3" style:font-size-complex="12pt" style:font-style-complex="italic"/>
    </style:style>
    <style:style style:name="T21" style:family="text">
      <style:text-properties fo:color="#000000" loext:opacity="100%" style:font-name="Arial" fo:font-size="12pt" style:font-size-asian="12pt" style:font-name-complex="Arial3" style:font-size-complex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OBEC SLUNEČNÁ</text:p>
      <text:p text:style-name="P1">ZASTUPITELSTVO OBCE SLUNEČNÁ</text:p>
      <text:p text:style-name="P1"/>
      <text:p text:style-name="P1">Obecně závazná vyhláška obce Slunečná </text:p>
      <text:p text:style-name="P3">o stanovení systému odpadového hospodářství</text:p>
      <text:h text:style-name="P37" text:outline-level="1"/>
      <text:h text:style-name="P40" text:outline-level="1"><text:span text:style-name="T7">Zastupitelstvo obce Slunečná se na svém zasedání </text:span><text:span text:style-name="T8">dne 11.12.2024</text:span><text:span text:style-name="T7"> usnesením </text:span><text:span text:style-name="T8">č.6/12/2024</text:span><text:span text:style-name="T7"> usneslo vydat na základě</text:span><text:span text:style-name="T1"> §59 odst.4a a odst.5 písm.e) zákona č.541/2020 Sb.., o odpadech<text:line-break/>(dále jen „zákon o odpadech“), a v souladu s §10písm.d) a §84 odst.2 písm.h) zákona č.128/2000 Sb., o obcích, ve znění pozdějších předpisů, tuto obecně závaznou vyhlášku </text:span></text:h>
      <text:h text:style-name="P38" text:outline-level="1">( dále jen „vyhláška“):</text:h>
      <text:p text:style-name="P13"/>
      <text:p text:style-name="P2">Čl. 1</text:p>
      <text:p text:style-name="P3">Základní ustanovení</text:p>
      <text:p text:style-name="P13">Tato vyhláška stanoví systém odpadového hospodářství na území obce Slunečná. </text:p>
      <text:p text:style-name="P4"/>
      <text:p text:style-name="P2">Čl. 2</text:p>
      <text:p text:style-name="P3">Třídění komunálního odpadu</text:p>
      <text:p text:style-name="P19"><text:span text:style-name="T14"><text:s/>(1) <text:s/></text:span><text:span text:style-name="T1">Komunální odpad se třídí na složky: </text:span></text:p>
      <text:p text:style-name="P12"><text:s text:c="6"/>a) papír, </text:p>
      <text:p text:style-name="P12"><text:s text:c="6"/>b) sklo, </text:p>
      <text:p text:style-name="P12"><text:s text:c="6"/>c) plasty, </text:p>
      <text:p text:style-name="P12"><text:s text:c="6"/>d) kovy, </text:p>
      <text:p text:style-name="P12"><text:s text:c="6"/>e) biologický odpad,</text:p>
      <text:p text:style-name="P12"><text:s text:c="6"/>f) <text:s/>jedlé oleje a tuky,</text:p>
      <text:p text:style-name="P12"><text:s text:c="6"/>g) nebezpečný odpad, </text:p>
      <text:p text:style-name="P12"><text:s text:c="6"/>h) objemný odpad,</text:p>
      <text:p text:style-name="P12"><text:s text:c="7"/>i) <text:s/>textil</text:p>
      <text:p text:style-name="P12"><text:s text:c="7"/>j) <text:s/>směsný odpad</text:p>
      <text:p text:style-name="P12"/>
      <text:list text:style-name="WWNum24">
        <text:list-header>
          <text:p text:style-name="P23"><text:span text:style-name="T15">(2)</text:span><text:span text:style-name="T17"> <text:s/></text:span><text:span text:style-name="T1">Objemný odpad je takový odpad, který vzhledem ke svým rozměrům nemůže být <text:line-break/> <text:s text:c="6"/>umístěn <text:s text:c="3"/>do sběrných nádob a pytlů (např. koberce, matrace, nábytek). </text:span></text:p>
          <text:p text:style-name="P23"><text:span text:style-name="T15">(3)</text:span><text:span text:style-name="T17"> <text:s text:c="3"/></text:span><text:span text:style-name="T1">Směsný odpad je zbylý komunální odpad po stanoveném vytřídění dle odst. 1 písm. a) <text:s/><text:line-break/> <text:s text:c="6"/>až i).</text:span></text:p>
          <text:p text:style-name="P23"><text:span text:style-name="T15">(4)</text:span><text:span text:style-name="T17"> </text:span><text:span text:style-name="T1">Oddělené soustřeďování složek komunálního odpadu se provádí prostřednictvím <text:line-break/> <text:s text:c="2"/>sběrných nádob (zvláštních a typizovaných), velkoobjemových kontejnerů a</text:span><text:span text:style-name="T18"> </text:span><text:span text:style-name="T1">pytlů,</text:span><text:span text:style-name="T18"> <text:line-break/> <text:s text:c="3"/></text:span><text:span text:style-name="T21">do kterých mohou být odkládány pouze složky komunálního odpadu, pro který jsou <text:line-break/> <text:s text:c="5"/>určeny. </text:span></text:p>
        </text:list-header>
      </text:list>
      <text:p text:style-name="P2">Čl. 3</text:p>
      <text:p text:style-name="P3">Oddělené soustřeďování složek komunálního odpadu</text:p>
      <text:p text:style-name="P19"><text:span text:style-name="T14">(1) <text:s text:c="3"/></text:span><text:span text:style-name="T1">Zvláštní sběrné nádoby (kontejnery) označené logem oprávněné osoby a příslušnými <text:s/><text:line-break/> <text:s text:c="6"/>nápisy jsou určené k odkládání: </text:span></text:p>
      <text:list xml:id="list2778598971" text:style-name="WWNum26">
        <text:list-item>
          <text:list>
            <text:list-item>
              <text:p text:style-name="P24"><text:span text:style-name="T2">papíru</text:span><text:span text:style-name="T1"> - barva modrá, </text:span></text:p>
            </text:list-item>
            <text:list-item>
              <text:p text:style-name="P24"><text:span text:style-name="T2">skla</text:span><text:span text:style-name="T1"> – barva zelená, </text:span></text:p>
            </text:list-item>
            <text:list-item>
              <text:p text:style-name="P25"><text:span text:style-name="T2">plastů</text:span><text:span text:style-name="T1"> – barva žlutá </text:span></text:p>
              <text:p text:style-name="P35"><text:span text:style-name="T1">d) <text:s text:c="7"/></text:span><text:span text:style-name="T3">kovy </text:span><text:span text:style-name="T1">– barva šedá</text:span></text:p>
              <text:p text:style-name="P30"><text:soft-page-break/><text:span text:style-name="T3"><text:s/></text:span></text:p>
              <text:p text:style-name="P29"><text:span text:style-name="T1"><text:s text:c="13"/>e) <text:s/></text:span><text:span text:style-name="T3">biologický odpad</text:span><text:span text:style-name="T13"> – barva hnědá<text:line-break/> <text:s text:c="12"/>f) <text:s text:c="2"/></text:span><text:span text:style-name="T3">jedlé oleje a tuky </text:span><text:span text:style-name="T13">– barva černá<text:line-break/> <text:s text:c="12"/>g) <text:s/></text:span><text:span text:style-name="T3">textil </text:span><text:span text:style-name="T13">– barva bílá</text:span></text:p>
            </text:list-item>
          </text:list>
        </text:list-item>
      </text:list>
      <text:list text:style-name="L1">
        <text:list-header>
          <text:p text:style-name="P32">(2)<text:span text:style-name="T22"> <text:s text:c="2"/>Zvláštní sběrné nádoby na </text:span><text:span text:style-name="T23">papír, sklo a plasty</text:span><text:span text:style-name="T22"> jsou umístěné na určených místech:<text:line-break/><text:line-break/> <text:s text:c="6"/>a)prostor před obecním úřadem,</text:span></text:p>
        </text:list-header>
      </text:list>
      <text:list xml:id="list538803713" text:style-name="WWNum32">
        <text:list-header>
          <text:p text:style-name="P33"><text:s text:c="7"/>b)prostor u točny autobusů (ve směru od Kamenického Šenova do Horní Libchavy),</text:p>
        </text:list-header>
      </text:list>
      <text:p text:style-name="P22"><text:s text:c="7"/>c)prostor před penzionem „Slunečná“ (směrem na Skalici u České Lípy). </text:p>
      <text:p text:style-name="P14"/>
      <text:list xml:id="list3849194694" text:style-name="WWNum25">
        <text:list-header>
          <text:p text:style-name="P31"><text:span text:style-name="T15">(3)</text:span><text:span text:style-name="T1"> <text:s text:c="2"/>Oddělené soustřeďování </text:span><text:span text:style-name="T2">kovů</text:span><text:span text:style-name="T1"> je celoročně zajišťováno jejich odkládáním do zvláštních <text:s text:c="37"/>sběrných nádob umístěných na prostoru před budovou obecního úřadu.<text:line-break/></text:span></text:p>
        </text:list-header>
      </text:list>
      <text:p text:style-name="P15"/>
      <text:list xml:id="list161921386268070" text:continue-numbering="true" text:style-name="WWNum25">
        <text:list-header>
          <text:p text:style-name="P26"><text:span text:style-name="T1">(</text:span><text:span text:style-name="T15">4</text:span><text:span text:style-name="T1">) <text:s/>Oddělené soustřeďování </text:span><text:span text:style-name="T2">jedlých olejů a tuků </text:span><text:span text:style-name="T1">je celoročně zajišťováno jejich odkládáním <text:s text:c="2"/>do zvláštní sběrné nádoby umístěné na prostoru u budovy obecného úřadu.</text:span></text:p>
        </text:list-header>
      </text:list>
      <text:p text:style-name="P15"/>
      <text:list xml:id="list161920704835975" text:continue-numbering="true" text:style-name="WWNum25">
        <text:list-header>
          <text:p text:style-name="P26"><text:span text:style-name="T1">(</text:span><text:span text:style-name="T15">5</text:span><text:span text:style-name="T1">) <text:s/>Oddělené soustřeďování </text:span><text:span text:style-name="T2">biologického odpadu </text:span><text:span text:style-name="T1">je celoročně zajišťováno jeho odkládáním do zvláštní sběrné nádoby umístěné na prostoru u hřbitova a u kolonie nad pensionem Slunečná. Od března do listopadu jsou umístěny velkoobjemové kontejnery u obecního úřadu a u hřbitova.</text:span></text:p>
        </text:list-header>
      </text:list>
      <text:p text:style-name="P15"/>
      <text:list xml:id="list161920945016183" text:continue-numbering="true" text:style-name="WWNum25">
        <text:list-header>
          <text:p text:style-name="P27"><text:span text:style-name="T16">(6)</text:span><text:span text:style-name="T9"> <text:s text:c="2"/>Oddělené soustřeďování </text:span><text:span text:style-name="T4">nebezpečného odpadu</text:span><text:span text:style-name="T9"> je zajišťováno dvakrát ročně mobilním svozem. Nebezpečný odpad je odebírán na předem vyhlášených přechodných stanovištích, a to přímo do zvláštních sběrných nádob k tomuto sběru určených. Obec o termínech a místech sběru informuje vyvěšením oznámení na úřední desce obecního úřadu, na výlepových plochách a na webových stránkách obce.</text:span></text:p>
        </text:list-header>
      </text:list>
      <text:p text:style-name="P15"/>
      <text:list xml:id="list161919979846066" text:continue-numbering="true" text:style-name="WWNum25">
        <text:list-header>
          <text:p text:style-name="P26"><text:span text:style-name="T16">(7)</text:span><text:span text:style-name="T9"> <text:s text:c="6"/>Zvláštní sběrná nádoba na </text:span><text:span text:style-name="T5">textil</text:span><text:span text:style-name="T9"> je umístěna u budovy obecního úřadu.</text:span></text:p>
        </text:list-header>
      </text:list>
      <text:p text:style-name="P13"/>
      <text:p text:style-name="P6">Čl. 4</text:p>
      <text:p text:style-name="P7">Oddělené soustřeďování objemného odpadu</text:p>
      <text:p text:style-name="P18"><text:span text:style-name="T10">Oddělené soustřeďování</text:span><text:span text:style-name="T9"> </text:span><text:span text:style-name="T4">objemného odpadu</text:span><text:span text:style-name="T9"> je zajišťováno minimálně </text:span><text:span text:style-name="T4">dvakrát ročně mobilním svozem.</text:span><text:span text:style-name="T9"> Objemný odpad je odebírán na předem vyhlášených přechodných stanovištích, a to přímo do </text:span><text:span text:style-name="T4">velkoobjemového kontejneru</text:span><text:span text:style-name="T9"> k tomuto sběru určenému. Obec o termínech a místech sběru informuje vyvěšením oznámení na úřední desce obecního úřadu, na výlepových plochách a na webových stránkách obce.</text:span></text:p>
      <text:p text:style-name="P10"/>
      <text:p text:style-name="P8">Čl. 5</text:p>
      <text:p text:style-name="P9">Oddělené soustřeďování směsného odpadu</text:p>
      <text:list xml:id="list2726585398" text:style-name="WWNum27">
        <text:list-item>
          <text:p text:style-name="P39">Směsný odpad se shromažďuje do: </text:p>
        </text:list-item>
      </text:list>
      <text:list text:style-name="WWNum28">
        <text:list-item>
          <text:p text:style-name="P41"><text:span text:style-name="T4">typizovaných </text:span><text:span text:style-name="T5">sběrných</text:span><text:span text:style-name="T4"> nádob</text:span><text:span text:style-name="T9"> <text:s/>- popelnice a kontejnery označené logem oprávněné osoby,</text:span></text:p>
        </text:list-item>
        <text:list-item>
          <text:p text:style-name="P41"><text:span text:style-name="T6">pytlů</text:span><text:span text:style-name="T20"> </text:span><text:span text:style-name="T10">označených logem oprávněné osoby a</text:span><text:span text:style-name="T9"> příslušnými nápisy,</text:span><text:span text:style-name="T10"> určených ke shromažďování směsného odpadu produkovaného v nemovitostech, které nejsou trvale obydleny, v místech těžko přístupných svozové technice a dále pro případy, kdy pro odložení směsného odpadu nepostačuje typizovaná sběrná nádoba,</text:span></text:p>
        </text:list-item>
        <text:list-item>
          <text:p text:style-name="P42"><text:soft-page-break/><text:span text:style-name="T4">odpadkových košů, </text:span><text:span text:style-name="T9">které jsou zvláštními sběrnými nádobami </text:span><text:span text:style-name="T11">sloužícími pro odkládání drobného směsného odpadu a které jsou umístěny na veřejných prostranstvích v obci</text:span><text:span text:style-name="T9">.</text:span></text:p>
        </text:list-item>
      </text:list>
      <text:list xml:id="list161920311513155" text:continue-list="list2726585398" text:style-name="WWNum27">
        <text:list-item>
          <text:p text:style-name="P43"><text:span text:style-name="T9">Stanoviště sběrných nádob </text:span><text:span text:style-name="T11">a pytlů</text:span><text:span text:style-name="T19"> </text:span><text:span text:style-name="T11">je místo, kde jsou trvale nebo přechodně </text:span><text:span text:style-name="T9">umístěny za účelem odstranění směsného odpadu oprávněnou osobou. Stanoviště jsou individuální nebo společná pro více uživatelů. </text:span></text:p>
        </text:list-item>
        <text:list-item>
          <text:p text:style-name="P43"><text:span text:style-name="T9">Společnými stanovišti sběrných nádob </text:span><text:span text:style-name="T11">a pytlů jsou označené přístřešky, umístěné na určených místech v obci, kterými jsou:</text:span></text:p>
        </text:list-item>
      </text:list>
      <text:list xml:id="list161920987325955" text:continue-list="list538803713" text:style-name="WWNum32">
        <text:list-item>
          <text:p text:style-name="P34"><text:s text:c="2"/>prostor před obecním úřadem,</text:p>
          <text:p text:style-name="P33"><text:s text:c="7"/>b) <text:s/>prostor u točny autobusů (ve směru od Kamenického Šenova do Horní Libchavy),</text:p>
          <text:p text:style-name="P28"><text:span text:style-name="T1"><text:s text:c="2"/>c) prostor před penzionem „Slunečná“ (směrem na Skalici u České Lípy).<text:line-break/> <text:s text:c="4"/></text:span><text:span text:style-name="T9">d) pytle </text:span><text:span text:style-name="T12">je možné vyzvednout na obecním úřadě. P</text:span><text:span text:style-name="T9">o jejich naplnění a zavázání se <text:s text:c="3"/><text:line-break/> <text:s text:c="5"/>odkládají v den svozu na svozovou trasu.</text:span></text:p>
        </text:list-item>
      </text:list>
      <text:p text:style-name="P17"/>
      <text:p text:style-name="P17"/>
      <text:p text:style-name="P6">Čl. 6</text:p>
      <text:p text:style-name="P7">Zrušovací ustanovení</text:p>
      <text:p text:style-name="P17">Zrušuje se obecně závazná vyhláška č.2/2019, o stanovení systému shromažďování, sběru, přepravy, třídění, využívání a odstraňování komunálních odpadů na území obce Slunečná, ze dne 11.11.2019. </text:p>
      <text:p text:style-name="P20"/>
      <text:p text:style-name="P6">Čl. 7</text:p>
      <text:p text:style-name="P7">Účinnost</text:p>
      <text:p text:style-name="P17">Tato vyhláška nabývá účinnosti dnem 1.1.2025.</text:p>
      <text:p text:style-name="P21"/>
      <text:p text:style-name="P16"/>
      <text:p text:style-name="P16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/>
            <text:p text:style-name="P11">………………………………..</text:p>
          </table:table-cell>
          <table:table-cell table:style-name="Tabulka1.A1" office:value-type="string">
            <text:p text:style-name="P11"/>
            <text:p text:style-name="P11">…………………………………</text:p>
          </table:table-cell>
        </table:table-row>
        <table:table-row table:style-name="Tabulka1.1">
          <table:table-cell table:style-name="Tabulka1.A1" office:value-type="string">
            <text:p text:style-name="P11">Iveta Kunková</text:p>
            <text:p text:style-name="P11">místostarosta</text:p>
          </table:table-cell>
          <table:table-cell table:style-name="Tabulka1.A1" office:value-type="string">
            <text:p text:style-name="P11">Ladislava Svobodová</text:p>
            <text:p text:style-name="P11">starostka</text:p>
          </table:table-cell>
        </table:table-row>
      </table:table>
      <text:p text:style-name="P16"/>
      <text:p text:style-name="P5"/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font-name-asian="SimSun" style:font-size-asian="11pt" style:language-asian="cs" style:country-asian="CZ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font-name-asian="SimSun" style:font-size-asian="11pt" style:language-asian="cs" style:country-asian="CZ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Oddstavce_20_v_20_článcích" style:display-name="Oddstavce v článcích" style:family="paragraph" style:parent-style-name="Standard" style:default-outline-level="1" style:list-style-name="Outline">
      <style:paragraph-properties fo:margin-top="0cm" fo:margin-bottom="0.106cm" style:contextual-spacing="false" fo:line-height="100%" fo:text-align="justify" style:justify-single-word="false" fo:keep-together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a" loext:opacity="100%" fo:font-weight="normal" style:font-weight-asian="normal"/>
    </style:style>
    <style:style style:name="ListLabel_20_3" style:display-name="ListLabel 3" style:family="text">
      <style:text-properties style:text-line-through-style="none" style:text-line-through-type="none" style:text-position="0% 100%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loext:opacity="100%"/>
    </style:style>
    <style:style style:name="ListLabel_20_5" style:display-name="ListLabel 5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relief="none"/>
    </style:style>
    <style:style style:name="ListLabel_20_6" style:display-name="ListLabel 6" style:family="text">
      <style:text-properties fo:color="#00000a" loext:opacity="100%" style:text-line-through-style="none" style:text-line-through-type="none" style:text-position="0% 100%" fo:font-style="normal" fo:text-shadow="none" fo:font-weight="normal" style:font-style-asian="normal" style:font-weight-asian="normal" style:font-relief="none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fo:color="#00000a" loext:opacity="100%" fo:font-style="normal" fo:font-weight="normal" style:font-style-asian="normal" style:font-weight-asian="normal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 loext:opacity="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2" loext:num-list-format="%2%.%3%.%4%)" style:num-suffix=")" style:num-format="1" text:start-value="10" text:display-levels="3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1.801cm" fo:margin-right="1.8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utocont</meta:initial-creator>
    <meta:editing-cycles>14</meta:editing-cycles>
    <meta:print-date>2024-12-02T18:05:00</meta:print-date>
    <meta:creation-date>2019-10-30T13:36:00</meta:creation-date>
    <dc:date>2024-12-18T16:19:19.138000000</dc:date>
    <meta:editing-duration>PT29M2S</meta:editing-duration>
    <meta:generator>LibreOffice/7.4.0.3$Windows_X86_64 LibreOffice_project/f85e47c08ddd19c015c0114a68350214f7066f5a</meta:generator>
    <meta:document-statistic meta:table-count="1" meta:image-count="0" meta:object-count="0" meta:page-count="3" meta:paragraph-count="68" meta:word-count="726" meta:character-count="5272" meta:non-whitespace-character-count="4324"/>
    <meta:user-defined meta:name="AppVersion">16.0000</meta:user-defined>
    <meta:user-defined meta:name="Company">MV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