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říloha č.1 k obecně závazné vyhlášce za užívání veřejného prostranství.</text:p>
      <text:p text:style-name="P2"/>
      <text:p text:style-name="P3">Veřejná prostranství v katastrálním území obce Šlapanice v Čechách.</text:p>
      <text:p text:style-name="P4"/>
      <text:p text:style-name="P5">parcelní číslo 346/1</text:p>
      <text:p text:style-name="P6">parcelní číslo 346/8</text:p>
      <text:p text:style-name="P7">parcelní číslo 346/6</text:p>
      <text:p text:style-name="P8">parcelní číslo 545/2</text:p>
      <text:p text:style-name="P9">parcelní číslo 573/1</text:p>
      <text:p text:style-name="P10">parcelní číslo 346/7</text:p>
      <text:p text:style-name="P11">parcelní číslo 272/7</text:p>
      <text:p text:style-name="P12">parcelní číslo 531/1</text:p>
      <text:p text:style-name="P13">parcelní číslo 50</text:p>
      <text:p text:style-name="P14">parcelní číslo 212/1</text:p>
      <text:p text:style-name="P15">parcelní číslo 512/1<text:s/></text:p>
      <text:p text:style-name="P16">parcelní číslo 859/1</text:p>
      <text:p text:style-name="P17">parcelní číslo 562/1</text:p>
      <text:p text:style-name="P18">parcelní číslo 545/1</text:p>
      <text:p text:style-name="P19">parcelní číslo 336/15</text:p>
      <text:p text:style-name="P20">parcelní číslo 336/4</text:p>
      <text:p text:style-name="P21">parcelní číslo 336/3</text:p>
      <text:p text:style-name="P22">parcelní číslo 526/1</text:p>
      <text:p text:style-name="P23">parcelní číslo 525/1<text:s/></text:p>
      <text:p text:style-name="P24">parcelní číslo 528/2</text:p>
      <text:p text:style-name="P25">parcelní číslo 530</text:p>
      <text:p text:style-name="P26">parcelní číslo 689</text:p>
      <text:p text:style-name="P27">parcelní číslo 272/16</text:p>
      <text:p text:style-name="P28">parcelní číslo 1/1</text:p>
      <text:p text:style-name="P29">parcelní číslo 1/3</text:p>
      <text:p text:style-name="P30">parcelní číslo<text:s/>st. 30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obec Šlapánice</dc:creator>
    <meta:creation-date>2023-12-19T08:05:00Z</meta:creation-date>
    <dc:date>2023-12-19T08:19:00Z</dc:date>
    <meta:template xlink:href="Normal" xlink:type="simple"/>
    <meta:editing-cycles>3</meta:editing-cycles>
    <meta:editing-duration>PT660S</meta:editing-duration>
    <meta:document-statistic meta:page-count="1" meta:paragraph-count="1" meta:word-count="99" meta:character-count="684" meta:row-count="4" meta:non-whitespace-character-count="586"/>
  </office:meta>
</office:document-meta>
</file>