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lapanice<text:line-break/>Zastupitelstvo obce Šlapanice</text:p>
      <text:h text:style-name="Nadpis1" text:outline-level="1">Obecně závazná vyhláška obce Šlapanice<text:line-break/>o místním poplatku za užívání veřejného prostranství</text:h>
      <text:p text:style-name="UvodniVeta">Zastupitelstvo obce Šlapanice se na svém<text:s/>zasedání dne 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lapa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<text:s/>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eškerá veřejná prostranství,<text:s/>uvedená<text:s/>jmenovitě v příloze č.1,<text:s/>která<text:s/>je nedílnou součástí této obecně závazné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50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<text:s/>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<text:s/>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3/2019, Obecně závazná vyhláška obce Šlapanice č. 3/2019, o místním poplatku za užívání veřejného prostranství, ze dne 3. prosince 2019.</text:p>
        </text:list-item>
      </text:list>
      <text:h text:style-name="Nadpis2" text:outline-level="2">Čl. 9<text:line-break/>Účinnost</text:h>
      <text:p text:style-name="Odstavec">Tato vyhláška nabývá účinnosti dnem 3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Ing. David Slavík v. r.<text:line-break/><text:s/>starosta</text:p>
          </table:table-cell>
          <table:table-cell table:style-name="TableCell50">
            <text:p text:style-name="PodpisovePole">Vladimíra Pascová v. r.<text:line-break/><text:s/>místostarostk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Příloha č.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tka Strážnická</meta:initial-creator>
    <dc:creator>obec Šlapánice</dc:creator>
    <meta:creation-date>2023-12-19T07:55:00Z</meta:creation-date>
    <dc:date>2023-12-19T08:08:00Z</dc:date>
    <meta:template xlink:href="Normal" xlink:type="simple"/>
    <meta:editing-cycles>3</meta:editing-cycles>
    <meta:editing-duration>PT240S</meta:editing-duration>
    <meta:document-statistic meta:page-count="3" meta:paragraph-count="8" meta:word-count="637" meta:character-count="4390" meta:row-count="31" meta:non-whitespace-character-count="3761"/>
  </office:meta>
</office:document-meta>
</file>