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3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4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5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margin-top="0.0694in" fo:margin-bottom="0in" fo:line-height="100%">
        <style:tab-stops>
          <style:tab-stop style:type="center" style:position="3.15in"/>
          <style:tab-stop style:type="left" style:position="3.8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justify" fo:margin-top="0.0694in" fo:margin-bottom="0in" fo:line-height="100%">
        <style:tab-stops>
          <style:tab-stop style:type="center" style:position="3.15in"/>
          <style:tab-stop style:type="left" style:position="3.8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1" style:parent-style-name="Default" style:list-style-name="LFO1" style:family="paragraph">
      <style:paragraph-properties fo:text-align="justify"/>
    </style:style>
    <style:style style:name="T12" style:parent-style-name="Standardnípísmoodstavce" style:family="text">
      <style:text-properties style:use-window-font-color="true"/>
    </style:style>
    <style:style style:name="T13" style:parent-style-name="Standardnípísmoodstavce" style:family="text">
      <style:text-properties style:font-size-complex="9pt"/>
    </style:style>
    <style:style style:name="T14" style:parent-style-name="Standardnípísmoodstavce" style:family="text">
      <style:text-properties style:font-size-complex="9pt"/>
    </style:style>
    <style:style style:name="P15" style:parent-style-name="Normální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6" style:parent-style-name="Normální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margin-bottom="0.0833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ální" style:list-style-name="LFO2" style:family="paragraph">
      <style:paragraph-properties fo:text-align="justify" fo:margin-bottom="0in" fo:line-height="100%"/>
    </style:style>
    <style:style style:name="T21" style:parent-style-name="Standardnípísmoodstavce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ální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list-style-name="LFO2" style:family="paragraph">
      <style:paragraph-properties fo:text-align="justify" fo:margin-bottom="0in" fo:line-height="100%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Default" style:family="paragraph">
      <style:paragraph-properties fo:margin-left="0.5in">
        <style:tab-stops/>
      </style:paragraph-properties>
    </style:style>
    <style:style style:name="P34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Default" style:family="paragraph">
      <style:paragraph-properties fo:text-align="justify"/>
    </style:style>
    <style:style style:name="P39" style:parent-style-name="Default" style:family="paragraph">
      <style:paragraph-properties fo:text-align="justify"/>
    </style:style>
    <style:style style:name="T40" style:parent-style-name="Standardnípísmoodstavce" style:family="text">
      <style:text-properties style:use-window-font-color="true"/>
    </style:style>
    <style:style style:name="P41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46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47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48" style:parent-style-name="Default" style:family="paragraph">
      <style:paragraph-properties fo:text-align="center"/>
      <style:text-properties style:use-window-font-color="true"/>
    </style:style>
    <style:style style:name="P49" style:parent-style-name="Default" style:list-style-name="LFO3" style:family="paragraph">
      <style:paragraph-properties fo:text-align="justify"/>
    </style:style>
    <style:style style:name="P50" style:parent-style-name="Default" style:family="paragraph">
      <style:paragraph-properties fo:text-align="justify" fo:margin-left="0.5in">
        <style:tab-stops/>
      </style:paragraph-properties>
      <style:text-properties style:use-window-font-color="true"/>
    </style:style>
    <style:style style:name="P51" style:parent-style-name="Default" style:list-style-name="LFO3" style:family="paragraph">
      <style:paragraph-properties fo:text-align="justify"/>
      <style:text-properties style:use-window-font-color="true"/>
    </style:style>
    <style:style style:name="P52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Normální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margin-bottom="0in" fo:line-height="100%" fo:margin-left="0.2479in" fo:text-indent="0.240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bottom="0in" fo:line-height="100%" fo:margin-left="0.2479in" fo:text-indent="0.240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Normální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/>
      <text:p text:style-name="P2">OBEC TRŠICE</text:p>
      <text:p text:style-name="P3"/>
      <text:p text:style-name="P4">Nařízení obce Tršice č. 1/2020,</text:p>
      <text:p text:style-name="P5">o zákazu podomního a pochůzkového prodeje na území obce</text:p>
      <text:p text:style-name="P6"/>
      <text:p text:style-name="P7">Zastupitelstvo obce Tršice<text:s/>se na svém zasedání dne 31.8.2020<text:s/>usnesením č.<text:s/>80/10-20<text:s text:c="2"/>rozhodlo vydat na<text:s/>základě ustanovení § 18 odst. 4<text:s/>zákona č. 455/1991 Sb., o živnostenském podnikání (živnostenský zákon), ve znění pozdějších předpisů a v souladu s ustanovením § 11 odst. 1 <text:s text:c="4"/>a <text:s/>§ 102 odst. 2, písm. d) zákona č. 128/2000 Sb., o obcích (obecní zřízení), ve znění pozdějších předpisů, toto nařízení:</text:p>
      <text:p text:style-name="P8">Čl. 1</text:p>
      <text:p text:style-name="P9">Úvodní ustanovení</text:p>
      <text:p text:style-name="P10"/>
      <text:list text:style-name="LFO1">
        <text:list-item text:start-value="1">
          <text:p text:style-name="P11">Předmětem tohoto nařízení obce (dále jen „nařízení“) je stanovit<text:span text:style-name="T12">, které formy nabídky a prodeje zboží (dále jen „prodej zboží“) nebo nabídky a poskytování služeb (dále jen „poskytování služeb“) prováděné mimo provozovnu určenou k tomuto účelu</text:span><text:s/>rozhodnutím, opatřením nebo jiným úkonem vyžadovaným stavebním zákonem<text:span text:style-name="Značkapozn.podčarou"><text:note text:note-class="footnote" text:id="_ftn0"><text:note-citation>1</text:note-citation><text:note-body><text:p text:style-name="Textpozn.podčarou">) Z<text:span text:style-name="T13">ákon č. 183/2006 Sb., o územním plánování a stavebním řádu (stavební zákon), ve znění pozdějších</text:span></text:p><text:p text:style-name="Textpozn.podčarou"><text:span text:style-name="T14"><text:s text:c="3"/>předpisů.</text:span></text:p></text:note-body></text:note></text:span>) <text:s/>jsou na území celé obce<text:s/>zakázány.<text:s/></text:p>
        </text:list-item>
      </text:list>
      <text:p text:style-name="P15"/>
      <text:list text:style-name="LFO1" text:continue-numbering="true">
        <text:list-item>
          <text:p text:style-name="P16">Účelem tohoto nařízení je<text:s/>ochrana<text:s/>obydlí, zajištění veřejného pořádku a zvýšení bezpečnosti obyvatel obce.</text:p>
        </text:list-item>
      </text:list>
      <text:p text:style-name="P17"/>
      <text:p text:style-name="P18">Čl. 2</text:p>
      <text:p text:style-name="P19">Vymezení pojmů</text:p>
      <text:p text:style-name="Default">Pro účely tohoto nařízení se vymezují pojmy:<text:s/></text:p>
      <text:list text:style-name="LFO2">
        <text:list-item text:start-value="1">
          <text:p text:style-name="P20"><text:span text:style-name="T21">Podomním prodejem se rozumí<text:s/></text:span><text:span text:style-name="T22">prodej zboží nebo poskytování služeb provozovaný bez pevného stanoviště obc</text:span><text:span text:style-name="T23">hůzkou budov</text:span><text:span text:style-name="T24"><text:s/></text:span><text:span text:style-name="T25">bez předchozí objednávky.<text:s/></text:span></text:p>
        </text:list-item>
      </text:list>
      <text:p text:style-name="P26"/>
      <text:list text:style-name="LFO2" text:continue-numbering="true">
        <text:list-item>
          <text:p text:style-name="P27"><text:span text:style-name="T28">Pochůzkovým prodejem se rozumí prodej zboží nebo poskytování</text:span><text:span text:style-name="T29"><text:s/>služeb na veřejně přístupných místech</text:span><text:span text:style-name="T30"><text:s/>s použitím přenosného nebo neseného zařízení (konstrukce, tyče, závěsného pultu, ze zavazadel, tašek a podobných zařízení) nebo přímo z ruky,<text:s/></text:span><text:span text:style-name="T31">přičemž n</text:span><text:span text:style-name="T32">ení rozhodující, zda ten, kdo zboží nebo služby prodává či nabízí, se přemísťuje nebo postává na místě.</text:span></text:p>
        </text:list-item>
      </text:list>
      <text:p text:style-name="P33"/>
      <text:p text:style-name="P34"/>
      <text:p text:style-name="P35"/>
      <text:soft-page-break/>
      <text:p text:style-name="P36">Čl. 3</text:p>
      <text:p text:style-name="P37">Zakázané formy prodeje zboží a poskytování služeb</text:p>
      <text:p text:style-name="P38"/>
      <text:p text:style-name="P39">Na území obce Tršice<text:s/>se<text:s/><text:span text:style-name="T40">podomní prodej a pochůzkový prodej zakazují.</text:span></text:p>
      <text:p text:style-name="P41"/>
      <text:p text:style-name="P42">Čl. 4</text:p>
      <text:p text:style-name="P43">Kontrola</text:p>
      <text:p text:style-name="P44">Kontrolu a dodržování tohoto nařízení provádí Obecní úřad Tršice prostřednictvím pověřených osob.</text:p>
      <text:p text:style-name="P45">Čl. 5</text:p>
      <text:p text:style-name="P46"/>
      <text:p text:style-name="P47">Závěrečná ustanovení</text:p>
      <text:p text:style-name="P48"/>
      <text:list text:style-name="LFO3">
        <text:list-item text:start-value="1">
          <text:p text:style-name="P49">Porušení povinností stanovených tímto nařízením se postihuje podle zvláštních právních předpisů<text:span text:style-name="Značkapozn.podčarou"><text:note text:note-class="footnote" text:id="_ftn1"><text:note-citation>2</text:note-citation><text:note-body><text:p text:style-name="Textpozn.podčarou">) § 4 odst. 1 zákona č. 251/2016 Sb., o některých přestupcích.</text:p><text:p text:style-name="Textpozn.podčarou"/><text:p text:style-name="Textpozn.podčarou"/></text:note-body></text:note></text:span>).</text:p>
        </text:list-item>
      </text:list>
      <text:p text:style-name="P50"/>
      <text:list text:style-name="LFO3" text:continue-numbering="true">
        <text:list-item>
          <text:p text:style-name="P51">Toto nařízení nabývá účinnosti patnáctým dnem po dni jeho vyhlášení.<text:s/></text:p>
        </text:list-item>
      </text:list>
      <text:p text:style-name="P52"/>
      <text:p text:style-name="P53"/>
      <text:p text:style-name="P54">……………………………………                       ……………………………………                    <text:s/></text:p>
      <text:p text:style-name="P55">          <text:s text:c="2"/> Pavel Ambrož                                                <text:s text:c="10"/>Pavel Kováček</text:p>
      <text:p text:style-name="P56">       <text:s text:c="6"/><text:s/>místostarosta<text:s/>                                                          <text:s text:c="4"/>starosta</text:p>
      <text:p text:style-name="P57"> </text:p>
      <text:p text:style-name="P58"/>
      <text:p text:style-name="P59"/>
      <text:p text:style-name="P60"/>
      <text:p text:style-name="P61">Vyvěšeno na úřední desce dne:<text:s/>1.9.2020</text:p>
      <text:p text:style-name="P62">Sejmuto z úřední desky dne: <text:s text:c="3"/>30.9.2020</text:p>
      <text:p text:style-name="P63">Současně zveřejněno na elektronické úřední desce.</text:p>
      <text:p text:style-name="P64"/>
      <text:p text:style-name="P65"/>
      <text:p text:style-name="P6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6%"/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Značkapozn.podčarou" style:display-name="Značka pozn. pod čarou" style:family="text">
      <style:text-properties style:font-name="Times New Roman" style:font-name-complex="Times New Roman"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ladimíra Nová</meta:initial-creator>
    <dc:creator>Vladimíra Vybíralová</dc:creator>
    <meta:creation-date>2024-06-11T06:21:00Z</meta:creation-date>
    <dc:date>2024-06-11T06:21:00Z</dc:date>
    <meta:print-date>2020-09-01T09:3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8" meta:character-count="2403" meta:row-count="17" meta:non-whitespace-character-count="2059"/>
  </office:meta>
</office:document-meta>
</file>