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Normální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ální">
      <style:text-properties officeooo:paragraph-rsid="0016810e"/>
    </style:style>
    <style:style style:name="T1" style:family="text">
      <style:text-properties officeooo:rsid="00164773"/>
    </style:style>
    <style:style style:name="T2" style:family="text">
      <style:text-properties officeooo:rsid="0016810e"/>
    </style:style>
    <style:style style:name="T3" style:family="text">
      <style:text-properties officeooo:rsid="001833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íloha č. 1 k OZV <text:span text:style-name="T2">o místním poplatku za užívání veřejného prostranství</text:span></text:p>
      <text:p text:style-name="P1">Seznam ulic Krušovice</text:p>
      <text:p text:style-name="Normální">Do Jezírek</text:p>
      <text:p text:style-name="Normální">K Bažantnici</text:p>
      <text:p text:style-name="P3">Karlovarská </text:p>
      <text:p text:style-name="P3">Krátká</text:p>
      <text:p text:style-name="Normální">Louštínská</text:p>
      <text:p text:style-name="Normální">Luženská</text:p>
      <text:p text:style-name="Normální">Na Brance</text:p>
      <text:p text:style-name="Normální">Na Stráni</text:p>
      <text:p text:style-name="Normální">Nad Jordánem</text:p>
      <text:p text:style-name="Normální">Nad Pivovarem</text:p>
      <text:p text:style-name="Normální">Nová</text:p>
      <text:p text:style-name="Normální">Pečárovský mlýn</text:p>
      <text:p text:style-name="Normální">Pod Česačkou</text:p>
      <text:p text:style-name="Normální">Pod Ladou</text:p>
      <text:p text:style-name="Normální">Pod Šenkrovnou</text:p>
      <text:p text:style-name="Normální">Rabasova</text:p>
      <text:p text:style-name="Normální">Pozemek p.č. 20/1, 555/2, 148, 125/1, <text:span text:style-name="T3">108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Podnadpis" style:family="paragraph" style:parent-style-name="Normální" style:next-style-name="Normální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fmarka@seznam.cz</meta:initial-creator>
    <meta:creation-date>2025-12-12T08:56:00Z</meta:creation-date>
    <dc:date>2026-03-11T14:22:15.955000000</dc:date>
    <meta:editing-cycles>5</meta:editing-cycles>
    <meta:editing-duration>PT4M29S</meta:editing-duration>
    <meta:document-statistic meta:table-count="0" meta:image-count="0" meta:object-count="0" meta:page-count="1" meta:paragraph-count="19" meta:word-count="48" meta:character-count="297" meta:non-whitespace-character-count="267"/>
    <meta:template xlink:type="simple" xlink:actuate="onRequest" xlink:title="" xlink:href="Normal.dotm"/>
  </office:meta>
</office:document-meta>
</file>