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ýdek<text:line-break/>Zastupitelstvo obce Nýdek</text:p>
      <text:h text:style-name="Nadpis1" text:outline-level="1">Obecně závazná vyhláška obce Nýdek<text:line-break/>o místním poplatku za obecní systém odpadového hospodářství</text:h>
      <text:p text:style-name="UvodniVeta">Zastupitelstvo obce Nýdek se na svém zasedání dne<text:s/>10.<text:s/>prosince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ýde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 školského zařízení pro výkon ústavní nebo<text:s/>ochranné výchovy nebo školského zařízení pro preventivně výchovnou péči na základě rozhodnutí soudu nebo smlouvy, <text:s/></text:p>
            </text:list-item>
            <text:list-item>
              <text:p text:style-name="P25">umístěna do zařízení pro děti vyžadující okamžitou pomoc na základě rozhodnutí soudu, na žádost obecního úřadu obce s rozšířenou působností,<text:s/>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pobývala mimo území České republiky po dobu 6 a více měsíců (pracovní pobyt, studijní pobyt),</text:p>
            </text:list-item>
            <text:list-item>
              <text:p text:style-name="P30">která je<text:s/>přihlášená na úřední adrese ohlašovny Obecního úřadu Nýdek č.p. 251,</text:p>
            </text:list-item>
            <text:list-item>
              <text:p text:style-name="P31">která je klientem ostatních zařízení sociální a zdravotní péče a nejedná se o fyzickou osobu dle odst. 1 tohoto článku - hospice, azylové domy, nemocnice, léčebny (mimo domovů s pečovatelskou službou) po dobu delší než 90 dnů v příslušném kalendářním roce,</text:p>
            </text:list-item>
            <text:list-item>
              <text:p text:style-name="P32">která je dle rozhodnutí soudu v pěstounské péči, a to do 18-ti let věku.</text:p>
            </text:list-item>
          </text:list>
        </text:list-item>
        <text:list-item>
          <text:p text:style-name="P33">Úleva se poskytuje osobě, které poplatková povinnost vznikla z důvodu přihlášení v obci a která:</text:p>
          <text:list text:continue-numbering="true">
            <text:list-item>
              <text:p text:style-name="P34">dosáhne v kalendářním roce 80-ti let věku a více, ve výši 50 %,</text:p>
            </text:list-item>
            <text:list-item>
              <text:p text:style-name="P35">žákovi a studentovi ubytovaném po dobu studia mimo místo přihlášení, a to maximálně do 26. let studenta, ve výši 50 %.</text:p>
            </text:list-item>
          </text:list>
        </text:list-item>
        <text:list-item>
          <text:p text:style-name="P36">V případě, že poplatník nesplní povinnost ohlásit údaj rozhodný pro osvobození nebo úlevu<text:s/>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  <text:list-item>
          <text:p text:style-name="P37">Úleva se poskytuje poplatníkovi podle čl. 2 odst. 1 a) který:<text:s/></text:p>
          <text:list text:continue-numbering="true">
            <text:list-item>
              <text:p text:style-name="P38">zapojil se do Chytrého svozu a systému pro odpadové hospodářství, a při splnění limitů produkce směsného komunálního odpadu, nepřekročil v předcházejícím roce zákonem stanovený hmotnostní limit produkce SKO na občana a rok, bude poskytnuta finanční úleva ve výši 150 Kč / osoba / rok,</text:p>
            </text:list-item>
            <text:list-item>
              <text:p text:style-name="P39">poplatníci využívající velkoobjemové kontejnery v lokalitách Nýdek Bajcarka, Filipka a Poledná, kde technicky není možné individuálně nebo poměrně evidovat množství odpadu, mají nárok na úlevu. V takovém případě bude poskytnuta finanční úleva ve výši 150 Kč / osoba / rok.</text:p>
            </text:list-item>
          </text:list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o místním poplatku za obecní systém odpadového hospodářství, ze dne 14. prosince 2023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6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Marek Hota v. r.<text:line-break/><text:s/>starosta</text:p>
          </table:table-cell>
          <table:table-cell table:style-name="TableCell47">
            <text:p text:style-name="PodpisovePole">Milan Suszka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a Kubinská</meta:initial-creator>
    <dc:creator>Účet Microsoft</dc:creator>
    <meta:creation-date>2025-10-14T06:58:00Z</meta:creation-date>
    <dc:date>2025-12-10T14:57:00Z</dc:date>
    <meta:print-date>2025-10-14T06:59:00Z</meta:print-date>
    <meta:template xlink:href="Normal" xlink:type="simple"/>
    <meta:editing-cycles>7</meta:editing-cycles>
    <meta:editing-duration>PT4680S</meta:editing-duration>
    <meta:document-statistic meta:page-count="4" meta:paragraph-count="11" meta:word-count="805" meta:character-count="5544" meta:row-count="39" meta:non-whitespace-character-count="4750"/>
  </office:meta>
</office:document-meta>
</file>