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paragraph-properties fo:text-align="justify" style:justify-single-word="false"/>
      <style:text-properties officeooo:rsid="001bb8c8" officeooo:paragraph-rsid="00079924"/>
    </style:style>
    <style:style style:name="P4" style:family="paragraph" style:parent-style-name="Odstavec">
      <style:text-properties officeooo:rsid="00079924" officeooo:paragraph-rsid="00079924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2">
      <style:text-properties officeooo:paragraph-rsid="000f3827"/>
    </style:style>
    <style:style style:name="P8" style:family="paragraph" style:parent-style-name="Title">
      <style:text-properties officeooo:rsid="001bb8c8" officeooo:paragraph-rsid="0013f26a"/>
    </style:style>
    <style:style style:name="T1" style:family="text">
      <style:text-properties officeooo:rsid="000799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0d54"/>
    </style:style>
    <style:style style:name="T4" style:family="text">
      <style:text-properties officeooo:rsid="000b45c5"/>
    </style:style>
    <style:style style:name="T5" style:family="text">
      <style:text-properties officeooo:rsid="000c4d9f"/>
    </style:style>
    <style:style style:name="T6" style:family="text">
      <style:text-properties officeooo:rsid="00124d7e"/>
    </style:style>
    <style:style style:name="T7" style:family="text">
      <style:text-properties officeooo:rsid="0013f26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Provodín<text:line-break/>Zastupitelstvo obce Provodín</text:p>
      <text:p text:style-name="P8">Obecně závazná vyhláška obce Provodín <text:span text:style-name="T7">č. 1/2023</text:span><text:line-break/>o místním poplatku za obecní systém odpadového hospodářství</text:p>
      <text:p text:style-name="P2">Zastupitelstvo obce Provodín se na svém zasedání dne 2<text:span text:style-name="T4">1</text:span>. listopadu 202<text:span text:style-name="T5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rovod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2">700 Kč</text:span>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 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</text:list>
      <text:p text:style-name="P4">(2) <text:s text:c="2"/>Od poplatku se dále osvobozuje osoba :</text:p>
      <text:p text:style-name="P4"><text:s text:c="8"/>a) Která <text:s/>se v příslušném kalendářním roce po celý kalendářní rok zdržuje mimo území obce . </text:p>
      <text:p text:style-name="P4"><text:s text:c="8"/>b) V příslušném kalendářním roce dovrší nejvýše 3 let věku.</text:p>
      <text:p text:style-name="P4"><text:s text:c="8"/>c) Osoba přihlášená na adrese obecního úřadu Provodín ( ohlašovna ev. <text:span text:style-name="T3">o</text:span>byvatel).</text:p>
      <text:p text:style-name="P4"/>
      <text:p text:style-name="P3"><text:span text:style-name="T1">(3) <text:s text:c="2"/></text:span>V případě, že poplatník nesplní povinnost ohlásit údaj rozhodný pro osvobození ve lhůtách <text:s/></text:p>
      <text:p text:style-name="P3"><text:s text:c="7"/>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1/2021, <text:span text:style-name="T3">o místním poplatku za provoz systému shromažďování, sběru, přepravy, třídění, využívání a odstraňování komunálních odpadů, ze dne <text:s/></text:span><text:span text:style-name="T6">9.11.2021.</text:span></text:p>
        </text:list-item>
      </text:list>
      <text:list text:style-name="L2">
        <text:list-item>
          <text:p text:style-name="P7"/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Piškula v. r.<text:line-break/> starosta </text:p>
          </table:table-cell>
          <table:table-cell table:style-name="Podpisy.A1" office:value-type="string">
            <text:p text:style-name="PodpisovePole">Erik Kovář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3:08:19.770000000</dc:date>
    <meta:generator>LibreOffice/7.6.1.2$Windows_X86_64 LibreOffice_project/f5defcebd022c5bc36bbb79be232cb6926d8f674</meta:generator>
    <meta:editing-duration>PT4H57M39S</meta:editing-duration>
    <meta:editing-cycles>8</meta:editing-cycles>
    <meta:print-date>2023-11-22T13:04:16.794000000</meta:print-date>
    <meta:document-statistic meta:table-count="1" meta:image-count="0" meta:object-count="0" meta:page-count="3" meta:paragraph-count="58" meta:word-count="873" meta:character-count="5610" meta:non-whitespace-character-count="4776"/>
  </office:meta>
</office:document-meta>
</file>