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officeooo:rsid="001bb8c8" officeooo:paragraph-rsid="0005eecd"/>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list-style-name="L1">
      <style:text-properties officeooo:rsid="0005eecd" officeooo:paragraph-rsid="0005eecd"/>
    </style:style>
    <style:style style:name="T1" style:family="text">
      <style:text-properties officeooo:rsid="0005eecd"/>
    </style:style>
    <style:style style:name="T2" style:family="text">
      <style:text-properties officeooo:rsid="00077da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Králova Lhota<text:line-break/>Zastupitelstvo obce Králova Lhota</text:p>
      <text:p text:style-name="P3">Obecně závazná vyhláška obce Králova Lhota<text:line-break/>o místním poplatku ze psů</text:p>
      <text:p text:style-name="P2">Zastupitelstvo obce Králova Lhota se na svém zasedání dne <text:span text:style-name="T2">14. 12. 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363846886" text:style-name="L1">
        <text:list-item>
          <text:p text:style-name="P5">Obec Králova Lhot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52612943901266"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5261297104383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52612433416925" text:style-name="L1">
        <text:list-item>
          <text:p text:style-name="P5">Sazba poplatku za kalendářní rok činí:</text:p>
          <text:list>
            <text:list-item>
              <text:p text:style-name="P5">za jednoho psa 100 Kč,</text:p>
            </text:list-item>
            <text:list-item>
              <text:p text:style-name="P5"><text:soft-page-break/>za druhého a každého dalšího psa téhož držitele 150 Kč,</text:p>
            </text:list-item>
            <text:list-item>
              <text:p text:style-name="P5">za psa <text:span text:style-name="T1">chovaného v bytovém domě se třemi a více byty</text:span> <text:span text:style-name="T1">20</text:span>0 Kč,</text:p>
            </text:list-item>
            <text:list-item>
              <text:p text:style-name="P5">za druhého a každého dalšího psa téhož držitele, kterým je osoba <text:span text:style-name="T1">podle písmena c)</text:span></text:p>
              <text:p text:style-name="P6">tohoto ustanovení 300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52612471588437"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52613239770697"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t. 2 zákona o místních poplatcích</text:p></text:note-body></text:note>.</text:p>
        </text:list-item>
        <text:list-item>
          <text:p text:style-name="P5">Od poplatku se dále osvobozují osoby nad 70 let s trvalým bydlištěm v obci.</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52613519398599" text:style-name="L1">
        <text:list-item>
          <text:p text:style-name="P5">Poplatkové povinnosti vzniklé před nabytím účinnosti této vyhlášky se posuzují podle dosavadních právních předpisů.</text:p>
        </text:list-item>
        <text:list-item>
          <text:p text:style-name="P5">Zrušuje se obecně závazná vyhláška č. 12/2019, Obecně závazná vyhláška o místním poplatku ze psů, ze dne 12.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osef Mašek v. r.<text:line-break/> starosta </text:p>
          </table:table-cell>
          <table:table-cell table:style-name="Podpisy.A1" office:value-type="string">
            <text:p text:style-name="PodpisovePole">Karel Šác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0T07:29:37.963000000</dc:date>
    <meta:generator>LibreOffice/7.2.0.4$Windows_X86_64 LibreOffice_project/9a9c6381e3f7a62afc1329bd359cc48accb6435b</meta:generator>
    <meta:print-date>2023-11-09T15:31:16.189000000</meta:print-date>
    <meta:editing-duration>PT7M39S</meta:editing-duration>
    <meta:editing-cycles>3</meta:editing-cycles>
    <meta:document-statistic meta:table-count="1" meta:image-count="0" meta:object-count="0" meta:page-count="3" meta:paragraph-count="45" meta:word-count="639" meta:character-count="3876" meta:non-whitespace-character-count="3295"/>
  </office:meta>
</office:document-meta>
</file>