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šovice<text:line-break/>Zastupitelstvo obce Třešovice</text:p>
      <text:h text:style-name="Nadpis1" text:outline-level="1">Obecně závazná vyhláška obce Třešovice<text:line-break/>o místním poplatku za obecní systém odpadového hospodářství</text:h>
      <text:p text:style-name="UvodniVeta">Zastupitelstvo obce Třeš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mladší 6-ti let, nebo dovrší v daném kalendářním roce věku 6-ti let, ve výši 20 %,</text:p>
            </text:list-item>
            <text:list-item>
              <text:p text:style-name="P30">je starší 70-ti let, nebo dovrší v daném roce věku 70-ti let, ve výši 20 %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obce č. 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Vohryzková v. r.<text:line-break/><text:s/>starostka</text:p>
          </table:table-cell>
          <table:table-cell table:style-name="TableCell39">
            <text:p text:style-name="PodpisovePole">Vladimír Tur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11T22:12:00Z</meta:creation-date>
    <dc:date>2023-12-14T17:36:00Z</dc:date>
    <meta:print-date>2023-12-11T22:12:00Z</meta:print-date>
    <meta:template xlink:href="Normal" xlink:type="simple"/>
    <meta:editing-cycles>3</meta:editing-cycles>
    <meta:editing-duration>PT0S</meta:editing-duration>
    <meta:document-statistic meta:page-count="3" meta:paragraph-count="8" meta:word-count="636" meta:character-count="4386" meta:row-count="31" meta:non-whitespace-character-count="3758"/>
  </office:meta>
</office:document-meta>
</file>