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íty<text:line-break/>Zastupitelstvo města Štíty</text:p>
      <text:h text:style-name="Nadpis1" text:outline-level="1">Obecně závazná vyhláška města Štíty<text:line-break/>o místním poplatku z pobytu</text:h>
      <text:p text:style-name="UvodniVeta">Zastupitelstvo města Štíty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íty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becně závazná vyhláška č. 3/2021 o místním poplatku z pobytu, 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iří Vogel v. r.<text:line-break/><text:s/>starosta</text:p>
          </table:table-cell>
          <table:table-cell table:style-name="TableCell16">
            <text:p text:style-name="PodpisovePole">Ing. Oto Wonke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Šatánková</meta:initial-creator>
    <dc:creator>Eva Šatánková</dc:creator>
    <meta:creation-date>2023-12-14T13:44:00Z</meta:creation-date>
    <dc:date>2023-12-14T13:44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49" meta:row-count="18" meta:non-whitespace-character-count="2184"/>
  </office:meta>
</office:document-meta>
</file>