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ubicko<text:line-break/>Zastupitelstvo obce Dubicko</text:p>
      <text:h text:style-name="Nadpis1" text:outline-level="1">Obecně závazná vyhláška obce Dubicko<text:line-break/>o nočním klidu</text:h>
      <text:p text:style-name="Textbody"/>
      <text:p text:style-name="UvodniVeta">Zastupitelstvo obce Dubicko se na svém zasedání dne 9. 12. 2024, usnesením č. 13-194-2024 <text:s text:c="10"/>usneslo vydat na základě § 10 písm. d) a §<text:s/>84 odst. 2 písm. h) zákona č. 128/2000 Sb., o obcích (obecní zřízení), ve znění pozdějších předpisů, a na základě § 5 odst. 7 zákona č. 251/2016 Sb., o některých přestupcích, ve znění pozdějších předpisů, tuto obecně závaznou vyhlášku:</text:p>
      <text:h text:style-name="Nadpis2" text:outline-level="2">Čl. 1<text:line-break/>Úvodní ustanovení</text:h>
      <text:p text:style-name="Textbody">Předmětem této obecně závazné vyhlášky je stanovení výjimečných případů, při nichž je doba nočního klidu vymezena dobou kratší, než stanovuje zákon.<text:s/></text:p>
      <text:h text:style-name="Nadpis2" text:outline-level="2">Čl. 2<text:line-break/>Doba nočního klidu</text:h>
      <text:p text:style-name="Textbody">Dobou nočního klidu se rozumí doba od dvacáté druhé hodiny do šesté hodiny¹.</text:p>
      <text:h text:style-name="Nadpis2" text:outline-level="2">Čl. 3<text:line-break/>Stanovení výjimečných případů, při nichž je doba nočního klidu vymezena dobou kratší, než stanovuje zákon</text:h>
      <text:list text:style-name="LFO1" text:continue-numbering="true">
        <text:list-item>
          <text:p text:style-name="P8">Doba nočního klidu se vymezuje od 3:00 do 6:00 hod, a to v následujících dnech:</text:p>
          <text:list text:continue-numbering="true">
            <text:list-item>
              <text:p text:style-name="P9">v noci z 31. prosince na 1. ledna z důvodu konání oslav příchodu nového roku,</text:p>
            </text:list-item>
            <text:list-item>
              <text:p text:style-name="P10">v noci z 11. ledna 2025 na 12. ledna 2025 – Sokolský ples,</text:p>
            </text:list-item>
            <text:list-item>
              <text:p text:style-name="P11">v noci z 18. ledna 2025 na 19. ledna 2025 – ples CK QUATTRO,</text:p>
            </text:list-item>
            <text:list-item>
              <text:p text:style-name="P12">v noci z 8. února 2025 na 9. února 2025 – Rodičovský ples,</text:p>
            </text:list-item>
            <text:list-item>
              <text:p text:style-name="P13">v noci z 15. února 2025 na 16. února 2025 – Myslivecký ples,</text:p>
            </text:list-item>
            <text:list-item>
              <text:p text:style-name="P14">v noci z 22. února 2025 na 23. února 2025 – Masopust,</text:p>
            </text:list-item>
            <text:list-item>
              <text:p text:style-name="P15">v noci z 5. dubna 2025 na 6. dubna 2025 – Travesti show,</text:p>
            </text:list-item>
            <text:list-item>
              <text:p text:style-name="P16">v noci z 2. května 2025 na 3. května 2025 – pochod k Josefu,</text:p>
            </text:list-item>
            <text:list-item>
              <text:p text:style-name="P17">v noci z 10. května 2025 na 11. května 2025 – oslava 80. výročí konce 2. světové války,</text:p>
            </text:list-item>
            <text:list-item>
              <text:p text:style-name="P18">v noci z 14. června 2025 na 15. června 2025 – rybářské závody pro dospělé na Hoseně,</text:p>
            </text:list-item>
            <text:list-item>
              <text:p text:style-name="P19">v noci ze dne konání tradiční akce „Letní disco párty“ na den následující konané jednu noc ze soboty na neděli v měsíci srpnu 2025,</text:p>
            </text:list-item>
            <text:list-item>
              <text:p text:style-name="P20">v noci ze dne 13. září 2025 na 14. září 2025 – Hodová zábava,</text:p>
            </text:list-item>
            <text:list-item>
              <text:p text:style-name="P21">v noci ze dne 13. září 2025 na 14. září 2025 – Hodové posezení u hasičárny,</text:p>
            </text:list-item>
            <text:list-item>
              <text:p text:style-name="P22">v noci ze dne 14. září 2025 na 15. září 2025 – Hodové posezení u hasičárny,</text:p>
            </text:list-item>
            <text:list-item>
              <text:p text:style-name="P23">v noci ze dne 20. září 2025 na 21. záři 2025 – vodácké sportovní odpoledne na Hoseně,</text:p>
            </text:list-item>
            <text:list-item>
              <text:p text:style-name="P24">v noci ze dne 30. listopadu 2025 na 1. prosince 2025 – rozsvěcení vánočního stromu.</text:p>
            </text:list-item>
          </text:list>
        </text:list-item>
        <text:list-item>
          <text:p text:style-name="P25">Informace o konkrétním termínu konání akce uvedené v odst.1, písm. j) tohoto článku obecně závazné vyhlášky bude zveřejněna na plakátovacích plochách obce Dubicko a webových stránkách obce Dubicko minimálně 5 dnů před datem konání.</text:p>
        </text:list-item>
      </text:list>
      <text:h text:style-name="Nadpis2" text:outline-level="2"><text:bookmark-start text:name="_Hlk182915640"/>Čl. 4<text:line-break/>Zrušovací ustanovení</text:h>
      <text:p text:style-name="Textbody">Touto obecně závaznou vyhláškou se ruší Obecně závazná vyhláška č. 01/2004 - Požární řád obce Dubicko ze dne 23. 6. 2004.</text:p>
      <text:h text:style-name="Nadpis2" text:outline-level="2"><text:bookmark-end text:name="_Hlk182915640"/>Čl. 5<text:line-break/>Účinnost</text:h>
      <text:p text:style-name="Textbody">Tato obecně závazná vyhláška nabývá účinnosti počátkem patnáctého dne následujícího po dni jejího vyhlášení.</text:p>
      <text:p text:style-name="Odstavec"/>
      <text:p text:style-name="Odstavec"/>
      <table:table table:style-name="Table26">
        <table:table-columns>
          <table:table-column table:style-name="TableColumn27"/>
          <table:table-column table:style-name="TableColumn28"/>
        </table:table-columns>
        <table:table-row table:style-name="TableRow29">
          <table:table-cell table:style-name="TableCell30">
            <text:p text:style-name="PodpisovePole">Mgr. Václav Hampl<text:s/>v.r.<text:line-break/><text:s/>starosta</text:p>
          </table:table-cell>
          <table:table-cell table:style-name="TableCell31">
            <text:p text:style-name="PodpisovePole">Ing. David Smékal<text:s/>v.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118in" fo:margin-left="0.7875in" fo:margin-bottom="0.984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T2" style:parent-style-name="Standardnípísmoodstavce" style:family="text">
      <style:text-properties style:font-name-complex="Arial" fo:font-size="8pt" style:font-size-asian="8pt" style:font-size-complex="8pt"/>
    </style:style>
    <style:style style:name="T3" style:parent-style-name="Standardnípísmoodstavce" style:family="text">
      <style:text-properties fo:font-size="8pt" style:font-size-asian="8pt" style:font-size-complex="8pt"/>
    </style:style>
    <style:style style:name="T4" style:parent-style-name="Standardnípísmoodstavce" style:family="text">
      <style:text-properties style:font-name-complex="Arial" fo:font-size="8pt" style:font-size-asian="8pt" style:font-size-complex="8pt"/>
    </style:style>
    <style:style style:name="T5" style:parent-style-name="Standardnípísmoodstavce" style:family="text">
      <style:text-properties fo:font-size="8pt" style:font-size-asian="8pt" style:font-size-complex="8pt"/>
    </style:style>
    <style:style style:name="T6" style:parent-style-name="Standardnípísmoodstavce" style:family="text">
      <style:text-properties fo:font-style="italic" style:font-style-asian="italic" style:font-style-complex="italic" fo:font-size="8pt" style:font-size-asian="8pt" style:font-size-complex="8pt"/>
    </style:style>
    <style:style style:name="T7" style:parent-style-name="Standardnípísmoodstavce" style:family="text">
      <style:text-properties fo:font-style="italic" style:font-style-asian="italic" style:font-style-complex="italic" fo:font-size="8pt" style:font-size-asian="8pt" style:font-size-complex="8pt"/>
    </style:style>
  </office:automatic-styles>
  <office:master-styles>
    <style:master-page style:name="MP0" style:page-layout-name="PL0">
      <style:footer>
        <text:p text:style-name="Zápatí">_________________________ <text:s text:c="31"/></text:p>
        <text:p text:style-name="Zápatí"><text:span text:style-name="T2">¹<text:s/></text:span><text:span text:style-name="T3">dle ustanovení<text:s/></text:span><text:span text:style-name="T4">§</text:span><text:span text:style-name="T5"><text:s/>5 odst. 7 zákona č. 251/2016 Sb., o některých přestupcích, ve znění pozdějších předpisů, platí, že<text:s/></text:span><text:span text:style-name="T6">„Dobou nočního klidu se<text:s/></text:span><text:span text:style-name="T7">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jemnik</meta:initial-creator>
    <dc:creator>Petra Šindelářová</dc:creator>
    <meta:creation-date>2024-09-26T06:17:00Z</meta:creation-date>
    <dc:date>2024-12-12T11:17:00Z</dc:date>
    <meta:print-date>2024-12-12T11:14:00Z</meta:print-date>
    <meta:template xlink:href="Normal" xlink:type="simple"/>
    <meta:editing-cycles>19</meta:editing-cycles>
    <meta:editing-duration>PT10560S</meta:editing-duration>
    <meta:document-statistic meta:page-count="1" meta:paragraph-count="5" meta:word-count="391" meta:character-count="2695" meta:row-count="19" meta:non-whitespace-character-count="2309"/>
  </office:meta>
</office:document-meta>
</file>