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style:line-height-at-least="0.027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line-height-at-least="0.0277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0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1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3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4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6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69" style:parent-style-name="Normální" style:family="paragraph">
      <style:paragraph-properties style:line-height-at-least="0.0277in" fo:margin-left="4.425in" fo:text-indent="-4.425in">
        <style:tab-stops/>
      </style:paragraph-properties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0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1" style:parent-style-name="Normální" style:family="paragraph">
      <style:paragraph-properties style:line-height-at-least="0.0277in" fo:margin-left="3.9333in" fo:text-indent="0.4916in">
        <style:tab-stops/>
      </style:paragraph-properties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2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3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4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5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1111in" fo:line-height="106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9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0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T81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T82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fo:text-align="justify" fo:margin-bottom="0.1111in" fo:line-height="106%"/>
    </style:style>
    <style:style style:name="T8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5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6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8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9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90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91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2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3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4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5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6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7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8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9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00" style:parent-style-name="Normální" style:family="paragraph">
      <style:paragraph-properties fo:text-align="justify" style:line-height-at-least="0.0277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02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03" style:parent-style-name="Normální" style:family="paragraph">
      <style:paragraph-properties style:line-height-at-least="0.0277in"/>
    </style:style>
    <style:style style:name="T10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5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7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8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9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3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15" style:parent-style-name="Normálníweb" style:family="paragraph">
      <style:paragraph-properties fo:text-align="center" fo:margin-top="0in" fo:margin-bottom="0in"/>
    </style:style>
    <style:style style:name="P116" style:parent-style-name="Normálníweb" style:family="paragraph">
      <style:paragraph-properties fo:text-align="center" fo:margin-top="0in" fo:margin-bottom="0in"/>
    </style:style>
    <style:style style:name="P117" style:parent-style-name="Normálníweb" style:family="paragraph">
      <style:paragraph-properties fo:text-align="center" fo:margin-top="0in" fo:margin-bottom="0in"/>
    </style:style>
    <style:style style:name="T118" style:parent-style-name="Silné" style:family="text">
      <style:text-properties style:font-name="Arial" style:font-name-complex="Arial" fo:font-size="11pt" style:font-size-asian="11pt" style:font-size-complex="11pt"/>
    </style:style>
    <style:style style:name="T119" style:parent-style-name="Silné" style:family="text"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1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margin-bottom="0.1111in" fo:line-height="106%" fo:margin-left="0.7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5" style:parent-style-name="Normální" style:family="paragraph">
      <style:paragraph-properties fo:margin-bottom="0.1111in" fo:line-height="106%" fo:margin-left="0.7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6" style:parent-style-name="Normální" style:family="paragraph">
      <style:paragraph-properties fo:margin-bottom="0.1111in" fo:line-height="106%" fo:margin-left="0.7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8" style:parent-style-name="Normální" style:family="paragraph">
      <style:paragraph-properties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9" style:parent-style-name="Textpozn.podčarou" style:family="paragraph">
      <style:paragraph-properties fo:text-align="justify" style:line-height-at-least="0.0138in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Město Hustopeče</text:p>
      <text:p text:style-name="P2">Zastupitelstvo města Hustopeče</text:p>
      <text:p text:style-name="P3"/>
      <text:p text:style-name="P4"/>
      <text:p text:style-name="P5">Obecně závazná vyhláška<text:s/>města Hustopeče<text:s/></text:p>
      <text:p text:style-name="P6">o nočním klidu</text:p>
      <text:p text:style-name="P7"/>
      <text:p text:style-name="P8"><text:span text:style-name="T9">Zastupitelstvo<text:s/></text:span><text:span text:style-name="T10">města Hustopeče</text:span><text:span text:style-name="T11"><text:s/></text:span><text:span text:style-name="T12">se na svém zasedání</text:span><text:span text:style-name="T13"><text:s/>dne</text:span><text:span text:style-name="T14"><text:s/></text:span><text:span text:style-name="T15">19. prosince 2024<text:s/></text:span><text:span text:style-name="T16">usnesením</text:span><text:span text:style-name="T17"><text:s text:c="19"/></text:span><text:span text:style-name="T18"><text:s/>č.</text:span><text:span text:style-name="T19"><text:s/></text:span><text:span text:style-name="T20">17/XVII/24</text:span><text:span text:style-name="T21"><text:s/></text:span><text:span text:style-name="T22">usneslo vydat na základě ust. § 10</text:span><text:span text:style-name="T23"><text:s/>písm. d) a</text:span><text:span text:style-name="T24"><text:s/></text:span><text:span text:style-name="T25">ust.<text:s/></text:span><text:span text:style-name="T26">§ 84 odst. 2 písm. h</text:span><text:span text:style-name="T27">) zákona č. 128/2000 Sb., o obcích (obecní</text:span><text:span text:style-name="T28"><text:s/>zřízení)</text:span><text:span text:style-name="T29">, ve znění pozdějších předpisů a na základě ustan</text:span><text:span text:style-name="T30">ovení § 5 odst. 6 zákona č. 251/2016</text:span><text:span text:style-name="T31"><text:s/>Sb., o<text:s/></text:span><text:span text:style-name="T32">některých<text:s/></text:span><text:span text:style-name="T33">přestupcích, ve znění pozdějších předpisů, tuto obecně závaznou vyhlášku:</text:span></text:p>
      <text:p text:style-name="P34"/>
      <text:p text:style-name="P35">Čl. 1</text:p>
      <text:p text:style-name="P36">Předmět<text:s/></text:p>
      <text:p text:style-name="P37"/>
      <text:p text:style-name="P38">Předmětem této obecně závazné vyhlášky je stanovení výjimečných případů, při nichž je doba nočního klidu vymezena dobou kratší nebo<text:s/>při nichž nemusí být doba nočního klidu dodržována.</text:p>
      <text:p text:style-name="P39">Čl. 2</text:p>
      <text:p text:style-name="P40">Doba nočního klidu</text:p>
      <text:p text:style-name="P41"/>
      <text:p text:style-name="P42"><text:span text:style-name="T43">Dobou nočního klidu se rozumí doba od<text:s/></text:span><text:span text:style-name="T44">dvacáté druhé do šesté<text:s/></text:span><text:span text:style-name="T45">hodiny.</text:span></text:p>
      <text:p text:style-name="P46"/>
      <text:p text:style-name="P47">Čl. 3</text:p>
      <text:p text:style-name="P48">Stanovení výjimečných případů, při nichž je doba nočního klidu vymezena dobou kratší nebo<text:s/>při nichž nemusí být doba nočního klidu dodržována</text:p>
      <text:p text:style-name="P49"/>
      <text:p text:style-name="P50"><text:span text:style-name="T51">1) Doba nočního klidu se nevymezuje</text:span><text:span text:style-name="T52">:</text:span></text:p>
      <text:p text:style-name="P53"/>
      <text:p text:style-name="P54">a)<text:s/>v noci z 31. prosince na 1. ledna;</text:p>
      <text:p text:style-name="P55"><text:s text:c="4"/><text:tab/><text:s text:c="4"/>v noci z 30 dubna na 1.<text:s/>května</text:p>
      <text:p text:style-name="P56"><text:s text:c="4"/>o Velikonoční neděli a<text:s/>pondělí.</text:p>
      <text:p text:style-name="P57"/>
      <text:p text:style-name="P58">b) v době konání<text:s/>těchto tradičních akcí:</text:p>
      <text:p text:style-name="P59"><text:s text:c="4"/>Slavnosti mandloní a vína<text:s/><text:tab/><text:tab/><text:tab/><text:tab/><text:tab/><text:tab/>21.<text:s/>-<text:s/>23.<text:s/>března</text:p>
      <text:p text:style-name="P60"><text:s text:c="4"/>AGOTEC Petronas Syntium<text:s/>rally Hustopeče<text:tab/><text:tab/><text:tab/>14.<text:s/>-<text:s/>15.<text:s/>června</text:p>
      <text:p text:style-name="P61"><text:s text:c="4"/>Hustopečské hody<text:tab/><text:tab/><text:tab/><text:tab/><text:tab/><text:tab/><text:tab/>15.<text:s/>-<text:s/>17.<text:s/>srpna</text:p>
      <text:p text:style-name="P62"><text:s text:c="4"/>Burčákové slavnosti<text:tab/><text:tab/><text:tab/><text:tab/><text:tab/><text:tab/>2.<text:s/>-<text:s/>4.<text:s/>října</text:p>
      <text:p text:style-name="P63"><text:s text:c="4"/>Svatomartinské slavnosti<text:tab/><text:tab/><text:tab/><text:tab/><text:tab/><text:tab/>8.<text:s/>listopadu</text:p>
      <text:p text:style-name="P64"><text:tab/><text:tab/></text:p>
      <text:p text:style-name="P65">2)<text:s/>Doba nočního klidu je vymezena<text:s/>kratší dobou a to od 24:00<text:s/>hod, v době konání těchto akcí:</text:p>
      <text:p text:style-name="P66">Hustopečská pečeť –<text:s/>Společenský dům, ul. Herbenova<text:tab/><text:tab/>3.<text:s/>května</text:p>
      <text:p text:style-name="P67">Taneční zábava - Amfiteátr<text:tab/><text:tab/><text:tab/><text:tab/><text:tab/><text:tab/>7. června</text:p>
      <text:p text:style-name="P68">Hustopečský Slunovrat –<text:s/>ulice Na Hradbách a Vinařská<text:tab/><text:tab/>20. června</text:p>
      <text:p text:style-name="P69">Letní kino – Amfiteátr<text:tab/>2. - 6. července 30.července - 3. srpna</text:p>
      <text:p text:style-name="P70">Divadelní<text:s/>festival Pod širým nebem –<text:s/>Amfiteátr<text:tab/><text:tab/><text:tab/>11.,12.,18. července</text:p>
      <text:p text:style-name="P71">8. a 9. srpna</text:p>
      <text:p text:style-name="P72">Folkový festival<text:s/>–<text:s/>Amfiteátr<text:tab/><text:tab/><text:tab/><text:tab/><text:tab/><text:tab/>19. července</text:p>
      <text:soft-page-break/>
      <text:p text:style-name="P73">Taneční zábava<text:s/>- Amfiteátr<text:tab/><text:tab/><text:tab/><text:tab/><text:tab/><text:tab/>26. července</text:p>
      <text:p text:style-name="P74">Rockový koncert –<text:s/>Amfiteátr<text:tab/><text:tab/><text:tab/><text:tab/><text:tab/><text:tab/>23.<text:s/>srpna</text:p>
      <text:p text:style-name="P75"/>
      <text:p text:style-name="P76"><text:span text:style-name="T77">3)<text:s/></text:span><text:span text:style-name="T78">Doba nočního klidu je vy</text:span><text:span text:style-name="T79">mezena kratší dobou a to od třetí hodiny v noci, v době konání tradičních plesů a tanečních zá</text:span><text:span text:style-name="T80">bav</text:span><text:span text:style-name="T81"><text:s/>– Společenský dům, ul. Herbenova</text:span><text:span text:style-name="T82">:</text:span></text:p>
      <text:p text:style-name="P83"><text:span text:style-name="T84">P</text:span><text:span text:style-name="T85">les Spolku Všehoschopných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18. ledna</text:span></text:p>
      <text:p text:style-name="P92">Krojový ples<text:tab/><text:tab/><text:tab/><text:tab/><text:tab/><text:tab/><text:tab/><text:tab/>25.<text:s/>ledna</text:p>
      <text:p text:style-name="P93">Ples FC Hustopeče<text:tab/><text:tab/><text:tab/><text:tab/><text:tab/><text:tab/><text:tab/>1.<text:s/>února</text:p>
      <text:p text:style-name="P94">Ples Gymnázia T.G. Masaryka<text:tab/><text:tab/><text:tab/><text:tab/><text:tab/>28.<text:s/>února</text:p>
      <text:p text:style-name="P95">Farní ples<text:tab/><text:tab/><text:tab/><text:tab/><text:tab/><text:tab/><text:tab/><text:tab/>1. března<text:s/></text:p>
      <text:p text:style-name="P96">Rybářská zábava<text:tab/><text:tab/><text:tab/><text:tab/><text:tab/><text:tab/><text:tab/>8. března</text:p>
      <text:p text:style-name="P97">Taneční zábava<text:tab/><text:tab/><text:tab/><text:tab/><text:tab/><text:tab/><text:tab/>21.<text:s/>března</text:p>
      <text:p text:style-name="P98">Taneční zábava<text:tab/><text:tab/><text:tab/><text:tab/><text:tab/><text:tab/><text:tab/>28.<text:s/>března</text:p>
      <text:p text:style-name="P99">Taneční zábava<text:tab/><text:tab/><text:tab/><text:tab/><text:tab/><text:tab/><text:tab/>26. dubna</text:p>
      <text:p text:style-name="P100">Myslivecká zábava<text:tab/><text:tab/><text:tab/><text:tab/><text:tab/><text:tab/><text:tab/>25. července</text:p>
      <text:p text:style-name="P101">Taneční zábava<text:tab/><text:tab/><text:tab/><text:tab/><text:tab/><text:tab/><text:tab/>25.<text:s/>října</text:p>
      <text:p text:style-name="P102">Taneční zábava<text:tab/><text:tab/><text:tab/><text:tab/><text:tab/><text:tab/><text:tab/>21.<text:s/>listopadu</text:p>
      <text:p text:style-name="P103"><text:span text:style-name="T104">Taneční zábav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29. l</text:span><text:span text:style-name="T113">istopadu</text:span><text:span text:style-name="T114">.</text:span></text:p>
      <text:p text:style-name="P115"/>
      <text:p text:style-name="P116"/>
      <text:p text:style-name="P117"><text:span text:style-name="T118">Čl.<text:s/></text:span><text:span text:style-name="T119">4</text:span></text:p>
      <text:p text:style-name="P120">Účinnost</text:p>
      <text:p text:style-name="P121"/>
      <text:p text:style-name="P122">Tato obecně závazná vyhláška nabývá účinnosti 15. dnem po dni jejího vyhlášení.</text:p>
      <text:p text:style-name="P123">Zrušuje se Obecně závazná vyhláška města Hustopeče o nočním klidu č. 3/2024 ze dne 11. dubna 2024.</text:p>
      <text:p text:style-name="P124"/>
      <text:p text:style-name="P125"/>
      <text:p text:style-name="P126"/>
      <text:p text:style-name="P127"/>
      <text:p text:style-name="P128">…......…........…...................……. <text:s text:c="29"/><text:s text:c="11"/>…………….……...........…………</text:p>
      <text:p text:style-name="P129">Bořivoj Švásta <text:s text:c="70"/>PaedDr. Hana Potměšilová</text:p>
      <text:p text:style-name="P130">místostarosta<text:s text:c="73"/>starostka <text:s text:c="26"/><text:tab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Times New Roman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Žemlová Hana, JUDr.</meta:initial-creator>
    <dc:creator>Jelínková Lucie, Mgr.</dc:creator>
    <meta:creation-date>2024-12-20T09:53:00Z</meta:creation-date>
    <dc:date>2024-12-20T09:53:00Z</dc:date>
    <meta:print-date>2024-11-29T10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99" meta:row-count="22" meta:non-whitespace-character-count="2655"/>
  </office:meta>
</office:document-meta>
</file>