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tinky<text:line-break/>Zastupitelstvo obce Slatinky</text:p>
      <text:h text:style-name="Nadpis1" text:outline-level="1">Obecně závazná vyhláška obce Slatinky<text:line-break/>o místním poplatku za obecní systém odpadového hospodářství</text:h>
      <text:p text:style-name="UvodniVeta">Zastupitelstvo obce Slatinky se na svém zasedání<text:s/>dne 21. prosince 2023 usneslo (usnesení č. VII/7/2023)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ti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a, která pobývá více než 10 měsíců v příslušném kalendářním roce v zahraničí,</text:p>
            </text:list-item>
            <text:list-item>
              <text:p text:style-name="P30">voják pobývající více než 10 měsíců v příslušném kalendářním roce na zahraničních misích,</text:p>
            </text:list-item>
            <text:list-item>
              <text:p text:style-name="P31">osoby s trvalým pobytem v obci na adrese ohlašovny Obecního úřadu Slatinky, Slatinky 111, které se v obci nezdržuj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4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onika Prokopová v. r.<text:line-break/><text:s/>starostka</text:p>
          </table:table-cell>
          <table:table-cell table:style-name="TableCell40">
            <text:p text:style-name="PodpisovePole">doc. Mgr. Ondřej Jakubec, Ph.D.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rokopova</meta:initial-creator>
    <dc:creator>Monika Prokopova</dc:creator>
    <meta:creation-date>2023-11-27T10:39:00Z</meta:creation-date>
    <dc:date>2023-12-21T18:02:00Z</dc:date>
    <meta:print-date>2023-11-27T10:39:00Z</meta:print-date>
    <meta:template xlink:href="Normal" xlink:type="simple"/>
    <meta:editing-cycles>4</meta:editing-cycles>
    <meta:editing-duration>PT720S</meta:editing-duration>
    <meta:document-statistic meta:page-count="3" meta:paragraph-count="8" meta:word-count="651" meta:character-count="4484" meta:row-count="32" meta:non-whitespace-character-count="3841"/>
  </office:meta>
</office:document-meta>
</file>