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lobice<text:line-break/>Zastupitelstvo obce Zlobice</text:p>
      <text:h text:style-name="Nadpis1" text:outline-level="1">Obecně závazná vyhláška obce Zlobice<text:line-break/>o místním poplatku za obecní systém odpadového hospodářství</text:h>
      <text:p text:style-name="UvodniVeta">Zastupitelstvo obce Zlobice se na svém zasedání dne 2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lo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louhodobě pobývá v zahraničí, a to po dobu delší šesti po sobě jdoucích kalendářních měsíců v příslušném kalendářním roce,</text:p>
            </text:list-item>
            <text:list-item>
              <text:p text:style-name="P30">má veden údaj o trvalém pobytu na adrese ohlašovny Zlobice 77, a jejíž skutečný pobyt není správci poplatku znám,</text:p>
            </text:list-item>
            <text:list-item>
              <text:p text:style-name="P31">dlouhodobě pobývá v zařízeních zdravotnických nebo sociálních služeb neuvedených v odst.<text:s/>1<text:s/>písm.<text:s/>d),<text:s/>a to po dobu delší šesti po sobě jdoucích kalendářních měsíců v příslušném kalendářním roce.</text:p>
            </text:list-item>
          </text:list>
        </text:list-item>
        <text:list-item>
          <text:p text:style-name="P32">V případě, že poplatník nesplní povinnost ohlásit údaj rozhodný<text:s/>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Vlastislav Coufalík v. r.<text:line-break/><text:s/>starosta</text:p>
          </table:table-cell>
          <table:table-cell table:style-name="TableCell38">
            <text:p text:style-name="PodpisovePole">Tomáš Vrtal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kovičková Radana, Mgr.</meta:initial-creator>
    <dc:creator>Makovičková Radana, Mgr.</dc:creator>
    <meta:creation-date>2024-11-28T10:20:00Z</meta:creation-date>
    <dc:date>2024-11-28T11:09:00Z</dc:date>
    <meta:template xlink:href="Normal.dotm" xlink:type="simple"/>
    <meta:editing-cycles>4</meta:editing-cycles>
    <meta:editing-duration>PT3060S</meta:editing-duration>
    <meta:document-statistic meta:page-count="3" meta:paragraph-count="8" meta:word-count="617" meta:character-count="4256" meta:row-count="30" meta:non-whitespace-character-count="3647"/>
  </office:meta>
</office:document-meta>
</file>