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idněves<text:line-break/>Zastupitelstvo obce Židněves</text:p>
      <text:h text:style-name="Nadpis1" text:outline-level="1">Obecně závazná vyhláška obce Židněves<text:line-break/>o místním poplatku za obecní systém odpadového hospodářství</text:h>
      <text:p text:style-name="UvodniVeta">Zastupitelstvo obce Židněves se na svém<text:s/>zasedání dne 8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idněves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<text:s/>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<text:s/>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<text:s/>v obci a která:</text:p>
          <text:list text:continue-numbering="true">
            <text:list-item>
              <text:p text:style-name="P29">prokazatelně pobývá mimo území České republiky nepřetržitě po dobu delší než 11 měsíců,</text:p>
            </text:list-item>
            <text:list-item>
              <text:p text:style-name="P30">má místo pobytu v sídle ohlašovny a zároveň se po dobu celého kalendářního roku zdržuje mimo území obce.</text:p>
            </text:list-item>
          </text:list>
        </text:list-item>
        <text:list-item>
          <text:p text:style-name="P31">Úleva se poskytuje osobě, které poplatková povinnost vznikla z důvodu přihlášení v obci a která:</text:p>
          <text:list text:continue-numbering="true">
            <text:list-item>
              <text:p text:style-name="P32">a) v příslušném kalendářním roce dovrší nejvýše 18 let věku (včetně roku dovršení stanoveného věku), ve výši 50 %,</text:p>
            </text:list-item>
            <text:list-item>
              <text:p text:style-name="P33">b) je studentem do věku 26 let (včetně roku dovršení stanoveného věku), studuje v daném kalendářním roce na škole denního studia a současně je ubytovaná mimo území obce (např. studentské koleje, internátní a soukromá zařízení, ve výši 50 %.</text:p>
            </text:list-item>
          </text:list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.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 nabytím účinnosti této vyhlášky se posuzují podle dosavadních právních předpisů.</text:p>
        </text:list-item>
        <text:list-item>
          <text:p text:style-name="P36">Zrušuje se obecně závazná vyhláška č. 1/2023, o místním poplatku za obecní systém odpadového hospodářství, ze dne 23. října 2023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Ing. Zdeněk Vácha v. r.<text:line-break/><text:s/>starosta</text:p>
          </table:table-cell>
          <table:table-cell table:style-name="TableCell42">
            <text:p text:style-name="PodpisovePole">Luboš Jákl DiS.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deněk</dc:creator>
    <meta:creation-date>2025-12-09T18:39:00Z</meta:creation-date>
    <dc:date>2025-12-09T18:40:00Z</dc:date>
    <meta:template xlink:href="Normal" xlink:type="simple"/>
    <meta:editing-cycles>2</meta:editing-cycles>
    <meta:editing-duration>PT60S</meta:editing-duration>
    <meta:document-statistic meta:page-count="3" meta:paragraph-count="9" meta:word-count="693" meta:character-count="4777" meta:row-count="34" meta:non-whitespace-character-count="4093"/>
  </office:meta>
</office:document-meta>
</file>