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5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7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8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4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4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4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43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oskovice<text:line-break/>Zastupitelstvo města Boskovice</text:p>
      <text:h text:style-name="Nadpis1" text:outline-level="1">Obecně závazná vyhláška města Boskovice<text:line-break/>o místním poplatku za obecní systém odpadového hospodářství</text:h>
      <text:p text:style-name="UvodniVeta">Zastupitelstvo města Boskovice se<text:s/>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os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 Boskovic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<text:s/>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datu druhé splátky uvedené v odstavci 1, je poplatek splatný jednorázově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<text:s/>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<text:s/>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dlouhodobě pobývající v zahraničí, po dobu tohoto pobytu,</text:p>
            </text:list-item>
            <text:list-item>
              <text:p text:style-name="P30">dlouhodobě pobývající v nemocničním zařízení, po dobu tohoto pobytu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se nachází na některém z území, které je vyznačeno v Příloze č. 1.</text:p>
          <text:list text:continue-numbering="true">
            <text:list-item>
              <text:list>
                <text:list-item>
                  <text:p text:style-name="P32">Boskovice:</text:p>
                  <text:list text:continue-numbering="true">
                    <text:list-item>
                      <text:p text:style-name="P33">Milánovy</text:p>
                    </text:list-item>
                    <text:list-item>
                      <text:p text:style-name="P34">Na Kamenici</text:p>
                    </text:list-item>
                    <text:list-item>
                      <text:p text:style-name="P35">Chmelnice</text:p>
                    </text:list-item>
                    <text:list-item>
                      <text:p text:style-name="P36">Obora</text:p>
                    </text:list-item>
                    <text:list-item>
                      <text:p text:style-name="P37">Rovná</text:p>
                    </text:list-item>
                    <text:list-item>
                      <text:p text:style-name="P38">Vinohrádky</text:p>
                    </text:list-item>
                    <text:list-item>
                      <text:p text:style-name="P39">Lipníky (část A+B)</text:p>
                    </text:list-item>
                  </text:list>
                </text:list-item>
                <text:list-item>
                  <text:p text:style-name="P40">Hrádkov</text:p>
                </text:list-item>
                <text:list-item>
                  <text:p text:style-name="P41">Vratíkov</text:p>
                </text:list-item>
                <text:list-item>
                  <text:p text:style-name="P42">Mladkov (část<text:s/>A+B+C)</text:p>
                </text:list-item>
              </text:list>
            </text:list-item>
          </text:list>
        </text:list-item>
      </text:list>
      <text:p text:style-name="P43"/>
      <text:list text:style-name="LFO1" text:continue-numbering="true">
        <text:list-item>
          <text:p text:style-name="P44">Úleva se poskytuje osobě, které poplatková povinnost vznikla z důvodu přihlášení ve městě a která pokud se osoba zároveň zapojila do Motivačního a evidenčního systému pro odpadové hospodářství (dále také jako MESOH) dle Pravidel k Motivačnímu a evidenčnímu systému (MESOH) ve městě Boskovice, přičemž hodnota jednoho EKO bodu činí 10 Kč., ve výši 70 %.</text:p>
        </text:list-item>
        <text:list-item>
          <text:p text:style-name="P45">Úleva se poskytuje osobě, které poplatková povinnost vznikla z důvodu vlastnictví nemovité věci zahrnující byt, rodinný dům nebo stavbu pro rodinnou rekreaci, ve které není přihlášená žádná fyzická osoba a která se nachází na území tohoto města, a která pokud se osoba zároveň zapojila do Motivačního a evidenčního systému pro odpadové hospodářství (dále také jako MESOH) dle Pravidel k Motivačnímu a evidenčnímu systému (MESOH) ve městě Boskovice, přičemž hodnota jednoho EKO bodu činí 10 Kč, ve výši 70 %.</text:p>
        </text:list-item>
        <text:list-item>
          <text:p text:style-name="P4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7">Poplatkové povinnosti vzniklé před nabytím účinnosti této vyhlášky se posuzují podle dosavadních právních předpisů.</text:p>
        </text:list-item>
        <text:list-item>
          <text:p text:style-name="P48">Zrušuje se obecně závazná vyhláška č. 5/2021, o místním poplatku za obecní systém odpadového hospodářství, ze dne 7. prosince 2021.</text:p>
        </text:list-item>
        <text:list-item>
          <text:p text:style-name="P49">Zrušuje se obecně závazná vyhláška č. 3/2022, kterou se mění obecně závazná vyhláška města Boskovice č. 5/2021, o místním poplatku za obecní systém odpadového hospodářství, ze dne 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Ing. arch. Jana Syrovátková v. r.<text:line-break/><text:s/>starostka</text:p>
          </table:table-cell>
          <table:table-cell table:style-name="TableCell55">
            <text:p text:style-name="PodpisovePole">Ing. Lukáš Holík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Martin Moučka</meta:initial-creator>
    <dc:creator>Mgr. Martin Moučka</dc:creator>
    <meta:creation-date>2023-10-19T09:16:00Z</meta:creation-date>
    <dc:date>2023-12-13T12:25:00Z</dc:date>
    <meta:print-date>2023-11-15T09:35:00Z</meta:print-date>
    <meta:template xlink:href="Normal" xlink:type="simple"/>
    <meta:editing-cycles>9</meta:editing-cycles>
    <meta:editing-duration>PT540S</meta:editing-duration>
    <meta:document-statistic meta:page-count="4" meta:paragraph-count="12" meta:word-count="884" meta:character-count="6090" meta:row-count="43" meta:non-whitespace-character-count="5218"/>
  </office:meta>
</office:document-meta>
</file>