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4411" officeooo:paragraph-rsid="001d441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7568" officeooo:paragraph-rsid="001e756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b60c" officeooo:paragraph-rsid="001fb60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7d7f" officeooo:paragraph-rsid="001fb60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d4411" officeooo:paragraph-rsid="001d441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d4411" officeooo:paragraph-rsid="002274f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e7568" officeooo:paragraph-rsid="001e756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f7d7f" officeooo:paragraph-rsid="001f7d7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f7d7f" officeooo:paragraph-rsid="001fb60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f7d7f" officeooo:paragraph-rsid="002616a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7d7f" officeooo:paragraph-rsid="00287e4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fb60c" officeooo:paragraph-rsid="001fb60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07c98" officeooo:paragraph-rsid="00207c9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47220" officeooo:paragraph-rsid="00247220" style:font-weight-asian="normal" style:font-weight-complex="normal"/>
    </style:style>
    <style:style style:name="T1" style:family="text">
      <style:text-properties officeooo:rsid="001e7568"/>
    </style:style>
    <style:style style:name="T2" style:family="text">
      <style:text-properties officeooo:rsid="001f7d7f"/>
    </style:style>
    <style:style style:name="T3" style:family="text">
      <style:text-properties officeooo:rsid="001fb60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7d7f" style:font-weight-asian="bold" style:font-weight-complex="bold"/>
    </style:style>
    <style:style style:name="T6" style:family="text">
      <style:text-properties fo:font-weight="bold" officeooo:rsid="002616a8" style:font-weight-asian="bold" style:font-weight-complex="bold"/>
    </style:style>
    <style:style style:name="T7" style:family="text">
      <style:text-properties fo:font-weight="bold" officeooo:rsid="0026360b" style:font-weight-asian="bold" style:font-weight-complex="bold"/>
    </style:style>
    <style:style style:name="T8" style:family="text">
      <style:text-properties officeooo:rsid="00247220"/>
    </style:style>
    <style:style style:name="T9" style:family="text">
      <style:text-properties officeooo:rsid="002616a8"/>
    </style:style>
    <style:style style:name="T10" style:family="text">
      <style:text-properties officeooo:rsid="0026360b"/>
    </style:style>
    <style:style style:name="T11" style:family="text">
      <style:text-properties officeooo:rsid="0027269f"/>
    </style:style>
    <style:style style:name="T12" style:family="text">
      <style:text-properties fo:font-style="italic" fo:font-weight="bold" officeooo:rsid="002856ab" style:font-style-asian="italic" style:font-weight-asian="bold" style:font-style-complex="italic" style:font-weight-complex="bold"/>
    </style:style>
    <style:style style:name="T13" style:family="text">
      <style:text-properties officeooo:rsid="00287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ALINOVÁ</text:p>
      <text:p text:style-name="P1"/>
      <text:p text:style-name="P1">Zastupitelstvo obce Malinová</text:p>
      <text:p text:style-name="P1"/>
      <text:p text:style-name="P1">Obecně závazná vyhláška obce Malinová</text:p>
      <text:p text:style-name="P1"/>
      <text:p text:style-name="P1">kterou se mění obecně závazná vyhláška obce č. 1/2021, o stanovení obecního systému odpadového hospodářství ze dne 15.12.2021</text:p>
      <text:p text:style-name="P1"/>
      <text:p text:style-name="P5">Zastupitelstvo obce Malinová se na svém zasedání dne 24.2.2025 usnesením č. <text:span text:style-name="T8">5</text:span>/2025 usneslo vydat na základě § 59 odst. 4 zákona č. 541/2020 Sb., o odpadech (dále jen „zákon o odpadech“),</text:p>
      <text:p text:style-name="P6"><text:s text:c="3"/>a v souladu s § 10 písm. d) a <text:span text:style-name="T1">§ </text:span>84 odst. 2 písm. h) zákona č. 128/2000 Sb., o obcích (obecní <text:s/></text:p>
      <text:p text:style-name="P6"><text:s text:c="3"/>zřízení), ve znění pozdějších předpisů, a na základě zákona tuto obecně závaznou vyhlášku:</text:p>
      <text:p text:style-name="P5"/>
      <text:p text:style-name="P5"/>
      <text:p text:style-name="P2">Čl. 1</text:p>
      <text:p text:style-name="P2"/>
      <text:p text:style-name="P2">Změna vyhlášky</text:p>
      <text:p text:style-name="P2"/>
      <text:p text:style-name="P7">Obecně závazná vyhláška č. 1/2021 o stanovení obecního systému odpadového hospodářství ze dne 15.12.2021 se mění takto:</text:p>
      <text:p text:style-name="P7"/>
      <text:p text:style-name="P7"><text:span text:style-name="T2">1. <text:s/></text:span><text:span text:style-name="T4">V č</text:span><text:span text:style-name="T5">l</text:span><text:span text:style-name="T4">. 2</text:span> odst. 1 se vkl<text:span text:style-name="T2">á</text:span>dá <text:span text:style-name="T3">za bod i) </text:span>bod j) <text:span text:style-name="T2">textil.</text:span></text:p>
      <text:p text:style-name="P7"/>
      <text:p text:style-name="P8">2. <text:s/><text:span text:style-name="T4">Čl. 3</text:span> se v názvu za slovo tuků vkládá slovo textil.</text:p>
      <text:p text:style-name="P8"/>
      <text:p text:style-name="P10"><text:s text:c="6"/><text:span text:style-name="T3">V o</text:span>dst. 1 se za slovo tuky vkládá slovo textil <text:span text:style-name="T9">a za slova spodní výsyp <text:s/>se vkládají slova <text:s text:c="3"/></text:span></text:p>
      <text:p text:style-name="P10"><text:span text:style-name="T9"><text:s text:c="6"/>kontejner o objemu 2,5 m3 s jednokomorovým vstupním otvorem, uzamykatelný</text:span>.</text:p>
      <text:p text:style-name="P8"/>
      <text:p text:style-name="P8"><text:s text:c="6"/>Odst. 2 se zrušuje a vkládá nový, který zní:</text:p>
      <text:p text:style-name="P9"><text:s text:c="6"/>Zvláštní sběrné nádoby na biologické odpady, papír, plasty, sklo, kovy, jedlé tuky a oleje, <text:s/></text:p>
      <text:p text:style-name="P9"><text:s text:c="6"/>texti<text:span text:style-name="T3">l </text:span>jsou umístěny na stanovišti vedle kulturního domu.</text:p>
      <text:p text:style-name="P9"><text:s text:c="5"/></text:p>
      <text:p text:style-name="P11"><text:s text:c="6"/><text:span text:style-name="T3">V odst. 3 se vkládá za bod f) bod g) Textil, </text:span><text:span text:style-name="T9">kontejner</text:span><text:span text:style-name="T3">, barva bílá </text:span><text:span text:style-name="T11">se</text:span><text:span text:style-name="T9"> </text:span><text:span text:style-name="T13">zelenou </text:span><text:span text:style-name="T9">samolepkou </text:span><text:span text:style-name="T11">a</text:span><text:span text:style-name="T10"> <text:s text:c="2"/></text:span></text:p>
      <text:p text:style-name="P11"><text:span text:style-name="T7"><text:s text:c="6"/>nápisem</text:span><text:span text:style-name="T6"> </text:span><text:span text:style-name="T12">TEXTIL.</text:span></text:p>
      <text:p text:style-name="P9"/>
      <text:p text:style-name="P3">Čl. 2</text:p>
      <text:p text:style-name="P4"/>
      <text:p text:style-name="P3">Účinnost</text:p>
      <text:p text:style-name="P3"/>
      <text:p text:style-name="P12"><text:s text:c="2"/>Tato obecně závazná vyhláška nabývá účinnosti patnáctým dnem po dni vyhlášení.</text:p>
      <text:p text:style-name="P12"/>
      <text:p text:style-name="P12"/>
      <text:p text:style-name="P12"/>
      <text:p text:style-name="P13"><text:s text:c="3"/>Ilona Polcarová v.r. <text:s text:c="77"/>Jaroslava Čechová, v.r.</text:p>
      <text:p text:style-name="P13"><text:s text:c="7"/>místostarostka <text:s text:c="90"/>starostka</text:p>
      <text:p text:style-name="P13"/>
      <text:p text:style-name="P13"/>
      <text:p text:style-name="P13"/>
      <text:p text:style-name="P14">Vyvěšeno: 25.2.2025</text:p>
      <text:p text:style-name="P14">Sejmuto: <text:s text:c="2"/>31.3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21:09:21.577000000</meta:creation-date>
    <dc:date>2025-02-25T15:49:30.062000000</dc:date>
    <meta:editing-duration>PT27M17S</meta:editing-duration>
    <meta:editing-cycles>10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7" meta:word-count="246" meta:character-count="1719" meta:non-whitespace-character-count="1251"/>
  </office:meta>
</office:document-meta>
</file>