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437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hradí nad Dyjí<text:line-break/>Zastupitelstvo obce Podhradí nad Dyjí</text:p>
      <text:h text:style-name="P4" text:outline-level="1">Obecně závazná vyhláška obce Podhradí nad Dyjí<text:line-break/>o místním poplatku z pobytu</text:h>
      <text:p text:style-name="P3">Zastupitelstvo obce Podhradí nad Dyjí se na svém zasedání dne <text:span text:style-name="T2">23</text:span>. <text:span text:style-name="T2">listopadu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105722" text:style-name="L1">
        <text:list-item>
          <text:p text:style-name="P6">Obec Podhradí nad Dyjí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565853891299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565910608706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1">20 Kč </text:span>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<text:span text:style-name="T1">do 15. dne následujícího roku.</text:span>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2565840774356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 místním poplatku z pobytu, ze dne 25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a Išová v. r.<text:line-break/> starostka </text:p>
          </table:table-cell>
          <table:table-cell table:style-name="Podpisy.A1" office:value-type="string">
            <text:p text:style-name="PodpisovePole">Anton Mora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13:16:16.500000000</dc:date>
    <meta:generator>LibreOffice/7.5.4.2$Windows_X86_64 LibreOffice_project/36ccfdc35048b057fd9854c757a8b67ec53977b6</meta:generator>
    <meta:editing-duration>PT11M39S</meta:editing-duration>
    <meta:editing-cycles>2</meta:editing-cycles>
    <meta:document-statistic meta:table-count="1" meta:image-count="0" meta:object-count="0" meta:page-count="2" meta:paragraph-count="36" meta:word-count="466" meta:character-count="2969" meta:non-whitespace-character-count="2540"/>
  </office:meta>
</office:document-meta>
</file>