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ipůvka<text:line-break/>Zastupitelstvo obce Lipůvka</text:p>
      <text:h text:style-name="Nadpis1" text:outline-level="1">Obecně závazná vyhláška obce Lipůvka<text:line-break/>o místním poplatku za obecní systém odpadového hospodářství</text:h>
      <text:p text:style-name="UvodniVeta">Zastupitelstvo obce Lipůvka se na svém zasedání dne 17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ipůvk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v obci celý rok nezdržuje,</text:p>
            </text:list-item>
            <text:list-item>
              <text:p text:style-name="P30">se narodila daný kalendářní rok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3/2021, o místním poplatku za obecní systém odpadového hospodářství, ze dne 15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Ing. Ivo Pospíšil v. r.<text:line-break/><text:s/>starosta</text:p>
          </table:table-cell>
          <table:table-cell table:style-name="TableCell39">
            <text:p text:style-name="PodpisovePole">Ing. Pavel Simon PhD.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>Mgr. Libor Hoppe v. r.<text:line-break/><text:s/>místostarosta</text:p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p-matrika</meta:initial-creator>
    <dc:creator>lip-matrika</dc:creator>
    <meta:creation-date>2023-09-26T11:50:00Z</meta:creation-date>
    <dc:date>2023-09-26T11:51:00Z</dc:date>
    <meta:template xlink:href="Normal" xlink:type="simple"/>
    <meta:editing-cycles>2</meta:editing-cycles>
    <meta:editing-duration>PT120S</meta:editing-duration>
    <meta:document-statistic meta:page-count="3" meta:paragraph-count="8" meta:word-count="617" meta:character-count="4256" meta:row-count="30" meta:non-whitespace-character-count="3647"/>
  </office:meta>
</office:document-meta>
</file>