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d85df"/>
    </style:style>
    <style:style style:name="T2" style:family="text">
      <style:text-properties officeooo:rsid="000da9c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dvězí<text:line-break/>Zastupitelstvo obce Nedvězí</text:p>
      <text:h text:style-name="Heading_20_1" text:outline-level="1">Obecně závazná vyhláška obce Nedvězí<text:line-break/>o místním poplatku za obecní systém odpadového hospodářství</text:h>
      <text:p text:style-name="UvodniVeta">Zastupitelstvo obce Nedvězí se na svém zasedání dne <text:span text:style-name="T1">21.</text:span>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71857994" text:style-name="L1">
        <text:list-item>
          <text:p text:style-name="P2">Obec Nedvězí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2824922148565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2825275969381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2825113183521" text:style-name="L1">
        <text:list-item text:start-value="1">
          <text:p text:style-name="P2">Sazba poplatku za kalendářní rok činí <text:span text:style-name="T2">75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2825323806645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9282558956521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řetím a každým dalším nezaopatřeným dítětem ve společné domácnosti do 15 let věku včetně,</text:p>
            </text:list-item>
            <text:list-item>
              <text:p text:style-name="P2">je třetím a každým dalším nezaopatřeným dítětem ve společné domácnosti od 15 do 26 let věku včetně, a zároveň studuje v denní či prezenční formě studia, a je v průběhu studia ubytována mimo území obce,</text:p>
            </text:list-item>
            <text:list-item>
              <text:p text:style-name="P2">je umístěna v pobytovém zařízení sociálních služeb nebo v zařízení lůžkové zdravotní péče neuvedeném v zákoně o místních poplatcích, pokud toto umístění trvá déle než 6 po sobě jdoucích měsíců v průběhu kalendářního roku,</text:p>
            </text:list-item>
            <text:list-item>
              <text:p text:style-name="P2">v příslušném kalendářním roce dovrší 80 a více let věku,</text:p>
            </text:list-item>
            <text:list-item>
              <text:p text:style-name="P2">je přihlášena v sídle ohlašovny, čp. 87, pokud se celoročně zdržuje mimo území obce.</text:p>
            </text:list-item>
          </text:list>
        </text:list-item>
        <text:list-item>
          <text:p text:style-name="P2">Úleva se poskytuje osobě, které poplatková povinnost vznikla z důvodu přihlášení v obci a která:</text:p>
          <text:list>
            <text:list-item>
              <text:p text:style-name="P2">se v příslušném kalendářním roce zdržuje mimo území obce déle než 9 měsíců, ve výši 330 Kč,</text:p>
            </text:list-item>
            <text:list-item>
              <text:p text:style-name="P2">je držitelem průkazu ZTP a ZTP/P, ve výši 250 Kč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282614870304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23. listopadu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Pavel Mareček v. r.<text:line-break/> starosta</text:p>
          </table:table-cell>
          <table:table-cell table:style-name="Tabulka1.A1" office:value-type="string">
            <text:p text:style-name="PodpisovePole">Jan Novotn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Vodrážková Radka, Mgr. Bc.</meta:initial-creator>
    <meta:creation-date>2023-11-13T21:24:00Z</meta:creation-date>
    <dc:date>2023-11-22T20:50:42.582000000</dc:date>
    <meta:editing-cycles>5</meta:editing-cycles>
    <meta:editing-duration>PT18M5S</meta:editing-duration>
    <meta:document-statistic meta:table-count="1" meta:image-count="0" meta:object-count="0" meta:page-count="3" meta:paragraph-count="61" meta:word-count="1001" meta:character-count="6272" meta:non-whitespace-character-count="5367"/>
    <meta:template xlink:type="simple" xlink:actuate="onRequest" xlink:title="" xlink:href="Normal"/>
  </office:meta>
</office:document-meta>
</file>