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3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5" style:family="paragraph" style:parent-style-name="Normální">
      <style:paragraph-properties fo:line-height="115%" fo:keep-with-next="always"/>
      <style:text-properties style:font-name="Arial" style:font-name-complex="Arial"/>
    </style:style>
    <style:style style:name="P6" style:family="paragraph" style:parent-style-name="Normální">
      <style:paragraph-properties fo:margin-left="0cm" fo:margin-right="0cm" fo:line-height="115%" fo:text-indent="1.249cm" style:auto-text-indent="false"/>
      <style:text-properties style:font-name="Arial" style:font-name-complex="Arial"/>
    </style:style>
    <style:style style:name="P7" style:family="paragraph" style:parent-style-name="Normální">
      <style:paragraph-properties fo:line-height="115%"/>
      <style:text-properties style:font-name="Arial" style:font-name-complex="Arial"/>
    </style:style>
    <style:style style:name="P8" style:family="paragraph" style:parent-style-name="Normální">
      <style:text-properties style:font-name="Arial" style:font-name-complex="Arial"/>
    </style:style>
    <style:style style:name="P9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1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2" style:family="paragraph" style:parent-style-name="Normální">
      <style:text-properties fo:color="#00b0f0" loext:opacity="100%"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Normální">
      <style:paragraph-properties fo:line-height="115%" fo:text-align="center" style:justify-single-word="false" fo:keep-with-next="always"/>
    </style:style>
    <style:style style:name="P14" style:family="paragraph" style:parent-style-name="Normální">
      <style:paragraph-properties fo:margin-left="0cm" fo:margin-right="0cm" fo:line-height="115%" fo:text-indent="1.251cm" style:auto-text-indent="false"/>
    </style:style>
    <style:style style:name="P15" style:family="paragraph" style:parent-style-name="Normální" style:master-page-name="MP0">
      <style:paragraph-properties fo:line-height="115%" style:page-number="auto" fo:break-before="pag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b0f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1a81e7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536*" fo:start-indent="0cm" fo:end-indent="0.624cm"/>
          <style:column style:rel-width="4536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section text:style-name="Sect1" text:name="Sect1">
        <text:p text:style-name="P12"/>
        <text:p text:style-name="P13"><text:span text:style-name="Standardní_20_písmo_20_odstavce"><text:span text:style-name="T2">Obec</text:span></text:span><text:span text:style-name="Standardní_20_písmo_20_odstavce"><text:span text:style-name="T3"> </text:span></text:span><text:span text:style-name="Standardní_20_písmo_20_odstavce"><text:span text:style-name="T4">Borotice</text:span></text:span></text:p>
        <text:p text:style-name="P13"><text:span text:style-name="Standardní_20_písmo_20_odstavce"><text:span text:style-name="T2">Zastupitelstvo obce</text:span></text:span><text:span text:style-name="Standardní_20_písmo_20_odstavce"><text:span text:style-name="T3"> </text:span></text:span><text:span text:style-name="Standardní_20_písmo_20_odstavce"><text:span text:style-name="T4">Borotice</text:span></text:span></text:p>
        <text:p text:style-name="P13"><text:span text:style-name="Standardní_20_písmo_20_odstavce"><text:span text:style-name="T2">Obecně závazná vyhláška obce</text:span></text:span><text:span text:style-name="Standardní_20_písmo_20_odstavce"><text:span text:style-name="T3"> </text:span></text:span><text:span text:style-name="Standardní_20_písmo_20_odstavce"><text:span text:style-name="T4">Borotice,</text:span></text:span></text:p>
        <text:p text:style-name="P9">kterou se stanoví část společného školského obvodu mateřské školy</text:p>
        <text:p text:style-name="P2"/>
        <text:p text:style-name="P5">Zastupitelstvo obce Borotice se na svém zasedání dne <text:span text:style-name="T5">16.12.2024</text:span> usneslo vydat na základě ustanovení § 178 odst. 2 písm. c) a § 179 odst. 3 zákona č. 561/2004 Sb., o předškolním, základním, středním, vyšším odborném a jiném vzdělávání (školský zákon), ve znění pozdějších předpisů, a v souladu s § 10 písm. d) a § 84 odst. 2 písm. h) zákona č. 128/2000 Sb., o obcích (obecní zřízení), ve znění pozdějších předpisů, tuto obecně závaznou vyhlášku:</text:p>
        <text:p text:style-name="P2"/>
        <text:p text:style-name="P10">Čl. 1</text:p>
        <text:p text:style-name="P10">Stanovení části společného školského obvodu</text:p>
        <text:p text:style-name="P14"><text:span text:style-name="Standardní_20_písmo_20_odstavce"><text:span text:style-name="T1">Na základě uzavřené dohody obce Borotice a obce Božice o vytvoření společného školského obvodu mateřské školy je území obce Borotice částí školského obvodu </text:span></text:span><text:bookmark-start text:name="_Hlk181183980"/><text:span text:style-name="Standardní_20_písmo_20_odstavce"><text:span text:style-name="T1">Základní školy a mateřské školy, Božice, příspěvková organizace,</text:span></text:span> <text:span text:style-name="Standardní_20_písmo_20_odstavce"><text:span text:style-name="T1">IČ: 75023105, Božice č.p. 393, 671 64 Božice, zřízené obcí Božice.</text:span></text:span><text:bookmark-end text:name="_Hlk181183980"/></text:p>
        <text:p text:style-name="P11">Čl. 2</text:p>
        <text:p text:style-name="P11">Účinnost</text:p>
        <text:p text:style-name="P6">Tato vyhláška nabývá účinnosti patnáctým dnem po dni vyhlášení.</text:p>
        <text:p text:style-name="P7"/>
        <text:p text:style-name="P7"/>
        <text:p text:style-name="P7"/>
      </text:section>
      <text:section text:style-name="Sect2" text:name="Sect2">
        <text:p text:style-name="P2"><text:bookmark-start text:name="_Hlk181184009"/>………………………………</text:p>
        <text:p text:style-name="P2">František Opletal <text:span text:style-name="T5">v.r.</text:span></text:p>
        <text:p text:style-name="P2">starosta</text:p>
        <text:p text:style-name="P3">………………………………</text:p>
        <text:p text:style-name="P2">Zbyněk Horký <text:span text:style-name="T5">v.r.</text:span></text:p>
        <text:p text:style-name="P4">místostarosta</text:p>
        <text:p text:style-name="Normální"><text:bookmark-end text:name="_Hlk181184009"/></text:p>
      </text:section>
      <text:section text:style-name="Sect1" text:name="Sect3">
        <text:p text:style-name="P8"/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obsah_5f_1" style:next-style-name="Normální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obsah2" style:next-style-name="Normální" style:default-outline-level="2" style:class="text">
      <style:paragraph-properties fo:text-align="justify" style:justify-single-word="false" fo:keep-together="always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ze" style:family="paragraph">
      <style:paragraph-properties fo:margin-top="0cm" fo:margin-bottom="0cm" style:contextual-spacing="false" fo:text-align="start" style:justify-single-word="false" fo:hyphenation-ladder-count="no-limit"/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/>
    </style:style>
    <style:style style:name="obsah_5f_1" style:display-name="obsah_1" style:family="paragraph" style:parent-style-name="Normální">
      <style:paragraph-properties fo:line-height="115%" fo:text-align="start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bsah2" style:family="paragraph" style:parent-style-name="Normální">
      <style:paragraph-properties fo:line-height="115%" fo:text-align="start" style:justify-single-word="false" fo:hyphenation-ladder-count="no-limit" fo:keep-with-next="always"/>
      <style:text-properties fo:color="#ff0000" loext:opacity="100%"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lavička_20_rejstříku" style:display-name="Hlavička rejstříku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Normální" style:default-outline-level="1" style:list-style-name="" style:class="index">
      <style:paragraph-properties fo:line-height="102%" fo:hyphenation-ladder-count="no-limit"/>
      <style:text-properties style:language-asian="cs" style:country-asian="CZ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ontents_20_1" style:display-name="Contents 1" style:family="paragraph" style:parent-style-name="Normální" style:next-style-name="Normální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Normální" style:next-style-name="Normální" style:auto-update="true" style:class="index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adpis_20_1_20_Char" style:display-name="Nadpis 1 Char" style:family="text" style:parent-style-name="Standardní_20_písmo_20_odstavce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/>
    </style:style>
    <style:style style:name="Nadpis_20_2_20_Char" style:display-name="Nadpis 2 Char" style:family="text" style:parent-style-name="Standardní_20_písmo_20_odstavce">
      <style:text-properties fo:color="#ff0000" loext:opacity="100%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Buřičová Lucie, Mgr.</meta:initial-creator>
    <meta:creation-date>2023-11-23T11:09:00Z</meta:creation-date>
    <dc:date>2024-12-17T09:50:44.715000000</dc:date>
    <meta:print-date>2023-12-06T17:54:00Z</meta:print-date>
    <meta:editing-cycles>14</meta:editing-cycles>
    <meta:editing-duration>PT33M53S</meta:editing-duration>
    <meta:document-statistic meta:table-count="0" meta:image-count="0" meta:object-count="0" meta:page-count="1" meta:paragraph-count="18" meta:word-count="166" meta:character-count="1084" meta:non-whitespace-character-count="936"/>
    <meta:template xlink:type="simple" xlink:actuate="onRequest" xlink:title="" xlink:href="Normal"/>
  </office:meta>
</office:document-meta>
</file>