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text-position="0% 100%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margin-bottom="0.0368in" fo:text-indent="0.3937in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Značkapozn.podčarou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text-position="0% 100%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1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2" style:parent-style-name="Číslačlánků" style:family="paragraph">
      <style:paragraph-properties fo:text-align="justify" fo:margin-top="0.3333in" fo:text-indent="0.4916in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1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Číslačlánků" style:family="paragraph">
      <style:paragraph-properties fo:margin-top="0.3333in"/>
      <style:text-properties style:font-name="Arial" style:font-name-complex="Arial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Default" style:family="paragraph"/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Značkapozn.podčarou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margin-left="0.3937in">
        <style:tab-stops/>
      </style:paragraph-properties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416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416in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416in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416in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416in" fo:line-height="11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416in" fo:line-height="110%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justify" fo:margin-top="0.0416in" fo:line-height="110%" fo:margin-left="0.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1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Číslačlánků" style:family="paragraph">
      <style:paragraph-properties fo:margin-top="0.3333in"/>
      <style:text-properties style:font-name="Arial" style:font-name-complex="Arial"/>
    </style:style>
    <style:style style:name="P232" style:parent-style-name="Číslačlánků" style:family="paragraph">
      <style:paragraph-properties fo:margin-top="0.0416in" fo:margin-bottom="0.1111in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line-height="110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0" style:parent-style-name="Normální" style:family="paragraph">
      <style:paragraph-properties fo:text-align="justify" fo:margin-top="0.0833in" fo:line-height="110%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6" style:parent-style-name="Číslačlánků" style:family="paragraph">
      <style:paragraph-properties fo:margin-top="0.3333in"/>
      <style:text-properties style:font-name="Arial" style:font-name-complex="Arial"/>
    </style:style>
    <style:style style:name="P257" style:parent-style-name="Názvyčlánků" style:family="paragraph">
      <style:text-properties style:font-name="Arial" style:font-name-complex="Arial"/>
    </style:style>
    <style:style style:name="P2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Číslačlánků" style:family="paragraph">
      <style:paragraph-properties fo:margin-top="0.3333in"/>
      <style:text-properties style:font-name="Arial" style:font-name-complex="Arial"/>
    </style:style>
    <style:style style:name="P262" style:parent-style-name="Názvyčlánků" style:family="paragraph">
      <style:text-properties style:font-name="Arial" style:font-name-complex="Arial"/>
    </style:style>
    <style:style style:name="P26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66" style:parent-style-name="Číslačlánků" style:family="paragraph">
      <style:paragraph-properties fo:margin-top="0.3333in"/>
      <style:text-properties style:font-name="Arial" style:font-name-complex="Arial"/>
    </style:style>
    <style:style style:name="P267" style:parent-style-name="Názvyčlánků" style:family="paragraph"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HODICE</text:p>
      <text:p text:style-name="P5">Zastupitelstvo obce<text:s/>Hodice</text:p>
      <text:p text:style-name="P6"/>
      <text:p text:style-name="P7">Obecně závazná vyhláška obce<text:s/>Hodice<text:s/>č.1/2022,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Hodice</text:span><text:span text:style-name="T13"><text:s/>se na svém zasedání dne</text:span><text:span text:style-name="T14"><text:s/></text:span><text:span text:style-name="T15">15</text:span><text:span text:style-name="T16">.11.202</text:span><text:span text:style-name="T17">2</text:span><text:span text:style-name="T18"><text:s/></text:span><text:span text:style-name="T19">usnesením č.<text:s/></text:span><text:span text:style-name="T20">2/202</text:span><text:span text:style-name="T21">2</text:span><text:span text:style-name="T22"><text:s/>u</text:span><text:span text:style-name="T23">sneslo vydat 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 d)<text:s/></text:span><text:span text:style-name="T31"><text:line-break/></text:span><text:span text:style-name="T32">a § 84 odst. 2 pís</text:span><text:span text:style-name="T33">m. 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</text:span><text:span text:style-name="T38">tato<text:s/></text:span><text:span text:style-name="T39">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Hodice<text:s/>touto vyhláškou zavádí místní poplatek za<text:s/>obecní systém odpadového hospodářství<text:s/>(dále jen „poplatek“).</text:p>
        </text:list-item>
        <text:list-item>
          <text:p text:style-name="P43"><text:span text:style-name="T44">Správcem poplatku je obecní úřad<text:s/></text:span><text:span text:style-name="T45">v Hodicích</text:span><text:span text:style-name="T46">.</text:span><text:span text:style-name="T47"><text:note text:note-class="footnote" text:id="_ftn0"><text:note-citation>1</text:note-citation><text:note-body><text:p text:style-name="Textpozn.podčarou"><text:span text:style-name="Značkapozn.podčarou"><text:s/></text:span><text:span text:style-name="T48">§ 15 odst. 1 zákona</text:span><text:span text:style-name="T49">, o místních poplatcích</text:span></text:p></text:note-body></text:note></text:span></text:p>
        </text:list-item>
      </text:list>
      <text:p text:style-name="P50">Čl. 2</text:p>
      <text:p text:style-name="P51">Poplatník</text:p>
      <text:list text:style-name="LFO12" text:continue-numbering="true">
        <text:list-item>
          <text:p text:style-name="P52"><text:span text:style-name="T53">Poplatníkem poplatku je</text:span><text:span text:style-name="T54"><text:note text:note-class="footnote" text:id="_ftn1"><text:note-citation>2</text:note-citation><text:note-body><text:p text:style-name="Textpozn.podčarou"><text:span text:style-name="Značkapozn.podčarou"><text:s/></text:span><text:span text:style-name="T55">§</text:span><text:span text:style-name="T56"><text:s/>10e</text:span><text:span text:style-name="T57"><text:s/></text:span><text:span text:style-name="T58">zákona o místních poplatcích</text:span></text:p></text:note-body></text:note></text:span><text:span text:style-name="T59">:</text:span></text:p>
        </text:list-item>
      </text:list>
      <text:p text:style-name="P60"><text:span text:style-name="T61">a)<text:s/></text:span><text:span text:style-name="T62">fyzická osoba přihlášená v obci</text:span><text:span text:style-name="T63"><text:note text:note-class="footnote" text:id="_ftn2"><text:note-citation>3</text:note-citation><text:note-body><text:p text:style-name="Textpozn.podčarou"><text:span text:style-name="Značkapozn.podčarou"><text:s/></text:span><text:span text:style-name="T64">Za přihlášení fyzické osoby se podle § 16c zákona o místních poplatcích považuje<text:s/></text:span></text:p><text:p text:style-name="P65">a) přihlášení k trvalému pobytu podle zákona o evidenci obyvatel, nebo <text:s/></text:p><text:p text:style-name="P66">b) ohlášení místa pobytu podle zákona o pobytu cizinců na území České republiky, zákona o azylu nebo zákona o dočasné ochraně cizinců, jde-li o cizince,</text:p><text:p text:style-name="P67">1. kterému byl povolen trvalý pobyt,</text:p><text:p text:style-name="P68">2. který na území České republiky pobývá přechodně po dobu delší než 3 měsíce,</text:p><text:p text:style-name="P69">3. který je žadatelem o udělení mezinárodní ochrany nebo osobou strpěnou na území podle zákona o azylu anebo žadatelem o poskytnutí dočasné ochrany podle zákona o dočasné ochraně cizinců, nebo</text:p><text:p text:style-name="P70">4. kterému byla udělena mezinárodní ochrana nebo jde o cizince požívajícího dočasné ochrany cizinců.</text:p></text:note-body></text:note></text:span><text:span text:style-name="T71"><text:s/>nebo<text:s/></text:span></text:p>
      <text:p text:style-name="P7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3"><text:span text:style-name="T74">Spoluvlastníci nemovité věci zahrnující byt, rodinný dům nebo stavbu pro rodinnou rekreaci jsou povinni plnit poplatkovou povinnost společně a nerozdílně</text:span><text:span text:style-name="T75">.</text:span><text:span text:style-name="T76"><text:note text:note-class="footnote" text:id="_ftn3"><text:note-citation>4</text:note-citation><text:note-body><text:p text:style-name="Textpozn.podčarou"><text:s/><text:span text:style-name="T77">§</text:span><text:span text:style-name="T78"><text:s/>10p<text:s/></text:span><text:span text:style-name="T79">zákona o místních poplatcích</text:span></text:p></text:note-body></text:note></text:span></text:p>
        </text:list-item>
      </text:list>
      <text:soft-page-break/>
      <text:p text:style-name="P80">Čl. 3</text:p>
      <text:p text:style-name="P81">Poplatkové období</text:p>
      <text:p text:style-name="P82"><text:span text:style-name="T83">Poplatkovým obdobím<text:s/></text:span><text:span text:style-name="T84">poplatku<text:s/></text:span><text:span text:style-name="T85">je kalendářní rok.</text:span><text:span text:style-name="T86"><text:note text:note-class="footnote" text:id="_ftn4"><text:note-citation>5</text:note-citation><text:note-body><text:p text:style-name="Textpozn.podčarou"><text:s/><text:span text:style-name="T87">§ 1</text:span><text:span text:style-name="T88">0o</text:span><text:span text:style-name="T89"><text:s/>odst.<text:s/></text:span><text:span text:style-name="T90">1</text:span><text:span text:style-name="T91"><text:s/>zákona o místních poplatcích</text:span></text:p></text:note-body></text:note></text:span></text:p>
      <text:p text:style-name="P92">Čl.<text:s/>4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text:s/></text:span><text:span text:style-name="T97">30</text:span><text:span text:style-name="T98"><text:s text:c="2"/>dnů ode dne</text:span><text:span text:style-name="T99"><text:s/>vzniku své poplatkové povinnosti.<text:s/></text:span></text:p>
        </text:list-item>
        <text:list-item>
          <text:p text:style-name="P100"><text:span text:style-name="T101">V ohlášení poplatník</text:span><text:span text:style-name="T102"><text:s/>uvede</text:span><text:span text:style-name="T103"><text:note text:note-class="footnote" text:id="_ftn5"><text:note-citation>6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9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oplatník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6"><text:note-citation>7</text:note-citation><text:note-body><text:p text:style-name="Textpozn.podčarou"><text:span text:style-name="T115"><text:s/>§ 14a odst.<text:s/></text:span><text:span text:style-name="T116">3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oplatník povinen tuto změnu oznámit do<text:s/></text:span><text:span text:style-name="T120">30</text:span><text:span text:style-name="T121"><text:s/></text:span><text:span text:style-name="T122">dnů<text:s/></text:span><text:span text:style-name="T123">ode dne, kdy nastala.</text:span><text:span text:style-name="T124"><text:note text:note-class="footnote" text:id="_ftn7"><text:note-citation>8</text:note-citation><text:note-body><text:p text:style-name="Textpozn.podčarou"><text:span text:style-name="T125"><text:s/>§ 14a odst.<text:s/></text:span><text:span text:style-name="T126">4</text:span><text:span text:style-name="T127"><text:s/>zákona o místních poplatcích</text:span></text:p></text:note-body></text:note></text:span></text:p>
        </text:list-item>
        <text:list-item>
          <text:p text:style-name="P128"><text:span text:style-name="T129">Povinnost oh</text:span><text:span text:style-name="T130">lásit údaj podle odst</text:span><text:span text:style-name="T131">avce<text:s/></text:span><text:span text:style-name="T132">2<text:s/></text:span><text:span text:style-name="T133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4"><text:note text:note-class="footnote" text:id="_ftn8"><text:note-citation>9</text:note-citation><text:note-body><text:p text:style-name="Textpozn.podčarou"><text:s/><text:span text:style-name="T135">§ 14a odst. 5 zákona o místních poplatcích</text:span></text:p></text:note-body></text:note></text:span></text:p>
        </text:list-item>
      </text:list>
      <text:p text:style-name="P136"><text:span text:style-name="T137">Čl.<text:s/></text:span><text:span text:style-name="T138">5</text:span></text:p>
      <text:p text:style-name="P139">Sazba poplatku</text:p>
      <text:list text:style-name="LFO6" text:continue-numbering="true">
        <text:list-item>
          <text:p text:style-name="P140"><text:span text:style-name="T141">Sazba poplatku činí<text:s/></text:span><text:span text:style-name="T142">6</text:span><text:span text:style-name="T143">6</text:span><text:span text:style-name="T144">0</text:span><text:span text:style-name="T145">,-</text:span><text:span text:style-name="T146"><text:s/>Kč</text:span><text:span text:style-name="T147">.</text:span></text:p>
        </text:list-item>
        <text:list-item>
          <text:p text:style-name="P148"><text:span text:style-name="T149">Poplatek se v případě, že poplatková povinnost vznikla z důvodu přihlášení fyzické osoby v obci, sni</text:span><text:span text:style-name="T150">žuje o jednu dvanáctinu za každý kalendářní měsíc</text:span><text:span text:style-name="T151">, na jehož konci</text:span><text:span text:style-name="T152"><text:note text:note-class="footnote" text:id="_ftn9"><text:note-citation>10</text:note-citation><text:note-body><text:p text:style-name="Textpozn.podčarou"><text:s text:c="2"/><text:span text:style-name="T153">§ 10h odst. 2 ve spojení s § 10o<text:s/></text:span><text:span text:style-name="T154">odst. 2 zákona o místních poplatcích</text:span></text:p></text:note-body></text:note></text:span></text:p>
        </text:list-item>
      </text:list>
      <text:soft-page-break/>
      <text:p text:style-name="P155">a) není tato fyzická osoba přihlášena v obci, nebo</text:p>
      <text:p text:style-name="P156">b) je tato fyzická osoba od poplatku osvobozena.</text:p>
      <text:list text:style-name="LFO6" text:continue-numbering="true">
        <text:list-item>
          <text:p text:style-name="P157"><text:span text:style-name="T158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9">každý kalendářní měsíc</text:span><text:span text:style-name="T160">, na jehož konci</text:span><text:span text:style-name="T161"><text:note text:note-class="footnote" text:id="_ftn10"><text:note-citation>11</text:note-citation><text:note-body><text:p text:style-name="Textpozn.podčarou"><text:s/>§<text:s/><text:span text:style-name="T162">10h odst.<text:s/></text:span><text:span text:style-name="T163">3</text:span><text:span text:style-name="T164"><text:s/>ve spojení s § 10o<text:s/></text:span><text:span text:style-name="T165">odst. 2 zákona o místních poplatcích</text:span></text:p></text:note-body></text:note></text:span></text:p>
        </text:list-item>
      </text:list>
      <text:p text:style-name="P166">a) je v této nemovité věci přihlášena alespoň 1 fyzická osoba,</text:p>
      <text:p text:style-name="P167">b) poplatník nevlastní tuto nemovitou věc, nebo</text:p>
      <text:p text:style-name="P168"><text:span text:style-name="T169">c) je poplatník od poplatku osvobozen</text:span><text:span text:style-name="T170">.</text:span></text:p>
      <text:p text:style-name="P171"/>
      <text:p text:style-name="P172">Čl.<text:s/>6</text:p>
      <text:p text:style-name="P173">Splatnost poplatku</text:p>
      <text:list text:style-name="LFO7" text:continue-numbering="true">
        <text:list-item>
          <text:p text:style-name="P174">Poplatek je splatný jednorázově,<text:s/>a to nejpozději do<text:s/>31. ledna<text:s/>příslušného kalendářního roku.<text:s/></text:p>
        </text:list-item>
        <text:list-item>
          <text:p text:style-name="P175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6">Lhůta splatnosti neskončí poplatníkovi dříve než lhůta pro podání ohlášení podle čl. 4 odst. 1 této vyhlášky.<text:s/></text:p>
        </text:list-item>
      </text:list>
      <text:p text:style-name="P177"/>
      <text:p text:style-name="P178">Čl.<text:s/>7</text:p>
      <text:p text:style-name="P179">Osvobození a úlevy</text:p>
      <text:list text:style-name="LFO8" text:continue-numbering="true">
        <text:list-item>
          <text:p text:style-name="P180"><text:span text:style-name="T181">Od poplatku je osvobozena osoba, které poplatková povinnost vznikla z důvodu přihlášení v obci a která je</text:span><text:span text:style-name="T182"><text:note text:note-class="footnote" text:id="_ftn11"><text:note-citation>12</text:note-citation><text:note-body><text:p text:style-name="Textpozn.podčarou"><text:s/><text:span text:style-name="T183">§ 10g</text:span><text:span text:style-name="T184"><text:s/>zákona o místních poplatcích</text:span></text:p></text:note-body></text:note></text:span><text:span text:style-name="T185"><text:s/></text:span></text:p>
        </text:list-item>
      </text:list>
      <text:p text:style-name="P186"><text:span text:style-name="T187">a) poplatníkem poplatku za odkládání komunálního odpadu z nemovité věci v jiné obci a má v této jiné obci bydliště,<text:s/></text:span></text:p>
      <text:p text:style-name="P18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9">c) umístěna do zařízení pro děti vyžadující okamžitou pomoc na základě rozhodnutí soudu, na žádost obecního úřadu obce s rozšířenou působností, zákonného zástupce dítěte nebo nezletilého,<text:s/></text:p>
      <text:p text:style-name="P190">d) umístěna v domově pro osoby se zdravotním postižením, domově pro seniory, domově se zvláštním režimem nebo v chráněném bydlení, nebo<text:s/></text:p>
      <text:p text:style-name="P191">e) na základě zákona omezena na osobní svobodě s výjimkou osoby vykonávající trest domácího vězení.<text:s/></text:p>
      <text:list text:style-name="LFO8" text:continue-numbering="true">
        <text:list-item>
          <text:p text:style-name="P192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3">je<text:s/>narozená<text:s/>v kalendářním roce, za který se poplatek platí,<text:s/></text:p>
            </text:list-item>
            <text:list-item>
              <text:p text:style-name="P194">je<text:s/>starší 80 let věku včetně kalendářního roku, ve kterém tohoto věku dosáhli,</text:p>
            </text:list-item>
            <text:list-item>
              <text:p text:style-name="P195">se v obci dlouhodobě (více jak 10 měsíců) nezdržuje<text:s/>a<text:s/>má<text:s/>trvalý pobyt hlášený na ohlašovně OÚ,</text:p>
            </text:list-item>
            <text:list-item>
              <text:p text:style-name="P196">která<text:s/>se v obci se dlouhodobě (více jak 10 měsíců) nezdržuje<text:s/>z důvodu:</text:p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97">pracovního či studijního pobytu v zahraničí</text:p>
                </text:list-item>
                <text:list-item>
                  <text:p text:style-name="P198">zdržování se na jiném místě České republiky.</text:p>
                </text:list-item>
              </text:list>
            </text:list-item>
          </text:list>
        </text:list-item>
      </text:list>
      <text:p text:style-name="P199"/>
      <text:p text:style-name="P200"><text:span text:style-name="T201">(</text:span><text:span text:style-name="T202">6</text:span><text:span text:style-name="T203">)</text:span><text:span text:style-name="T204"><text:tab/></text:span><text:span text:style-name="T205">V případě, že poplatník nesplní povinnost ohlásit údaj rozhodný pro osvobození nebo úlevu ve lhůtách stanovených<text:s/></text:span><text:span text:style-name="T206">touto<text:s/></text:span><text:span text:style-name="T207">vyhláškou nebo zákonem, nárok na osvobození nebo úlevu zaniká.</text:span><text:span text:style-name="T208"><text:note text:note-class="footnote" text:id="_ftn12"><text:note-citation>13</text:note-citation><text:note-body><text:p text:style-name="Textpozn.podčarou"><text:span text:style-name="T209"><text:s/>§ 14a odst.<text:s/></text:span><text:span text:style-name="T210">6</text:span><text:span text:style-name="T211"><text:s/>zákona o místních poplatcích</text:span></text:p></text:note-body></text:note></text:span></text:p>
      <text:p text:style-name="P212"/>
      <text:p text:style-name="P213">Čl.<text:s/>8</text:p>
      <text:p text:style-name="Názvyčlánků"><text:span text:style-name="T214">Navýšení poplatku</text:span><text:s/></text:p>
      <text:list text:style-name="LFO10" text:continue-numbering="true">
        <text:list-item>
          <text:p text:style-name="P215"><text:span text:style-name="T216">Nebudou-li poplatky zaplaceny poplatníkem včas nebo ve správné výši, vyměří mu<text:s/></text:span><text:span text:style-name="T217">správce poplatku</text:span><text:span text:style-name="T218"><text:s/>poplatek platebním výměrem</text:span><text:span text:style-name="T219"><text:s/>nebo hromadným předpisným seznamem</text:span><text:span text:style-name="T220">.</text:span><text:span text:style-name="T221"><text:note text:note-class="footnote" text:id="_ftn13"><text:note-citation>14</text:note-citation><text:note-body><text:p text:style-name="Textpozn.podčarou"><text:span text:style-name="T222"><text:s/>§ 11 odst. 1 zákona o místních poplatcích</text:span></text:p></text:note-body></text:note></text:span></text:p>
        </text:list-item>
        <text:list-item>
          <text:p text:style-name="P223"><text:span text:style-name="T224">Včas nezaplacené poplatky nebo část těchto poplatků může<text:s/></text:span><text:span text:style-name="T225">správce poplatku</text:span><text:span text:style-name="T226"><text:s/>zvýšit až na trojnásobek; toto zvýšení je příslušenstvím poplatku</text:span><text:span text:style-name="T227"><text:s/>sledujícím jeho osud</text:span><text:span text:style-name="T228">.</text:span><text:span text:style-name="T229"><text:note text:note-class="footnote" text:id="_ftn14"><text:note-citation>15</text:note-citation><text:note-body><text:p text:style-name="Textpozn.podčarou"><text:span text:style-name="T230"><text:s/>§ 11 odst. 3 zákona o místních poplatcích</text:span></text:p></text:note-body></text:note></text:span></text:p>
        </text:list-item>
      </text:list>
      <text:p text:style-name="P231">Čl.<text:s/>9</text:p>
      <text:p text:style-name="P232"><text:span text:style-name="T233">Odpovědnost za zaplacení poplatku</text:span><text:span text:style-name="T234"><text:note text:note-class="footnote" text:id="_ftn15"><text:note-citation>16</text:note-citation><text:note-body><text:p text:style-name="Textpozn.podčarou"><text:span text:style-name="T235"><text:s/></text:span><text:span text:style-name="T236">§ 12 zákona o místních poplatcí</text:span><text:span text:style-name="T237">c</text:span><text:span text:style-name="T238">h</text:span></text:p></text:note-body></text:note></text:span></text:p>
      <text:list text:style-name="LFO18" text:continue-numbering="true">
        <text:list-item>
          <text:p text:style-name="P23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0">V případě podle odstavce 1 vyměří<text:s/>správce poplatku<text:s/>poplatek zákonnému zástupci nebo opatrovníkovi<text:s/>poplatníka.</text:p>
        </text:list-item>
        <text:list-item>
          <text:p text:style-name="P241">Je-li zákonných zástupců nebo opatrovníků více, jsou povinni plnit poplatkovou povinnost společně a nerozdílně.</text:p>
        </text:list-item>
      </text:list>
      <text:p text:style-name="P242">Čl.<text:s/>10</text:p>
      <text:p text:style-name="P243">Společná ustanovení</text:p>
      <text:list text:style-name="LFO22" text:continue-numbering="true">
        <text:list-item>
          <text:p text:style-name="P244"><text:span text:style-name="T24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6">.</text:span><text:span text:style-name="T247"><text:note text:note-class="footnote" text:id="_ftn16"><text:note-citation>17</text:note-citation><text:note-body><text:p text:style-name="Textpozn.podčarou"><text:s/><text:span text:style-name="T248">§ 10q</text:span><text:span text:style-name="T249"><text:s/>zákona o místních poplatcích</text:span></text:p></text:note-body></text:note></text:span></text:p>
        </text:list-item>
        <text:list-item>
          <text:p text:style-name="P250"><text:span text:style-name="T251">Na svěřenský fond, podílový fond nebo fond obhospodařovaný penzijní společností, do kterých je vložena nemovitá věc, se pro účely poplatků za komunální odpad hledí jako na vlastníka této nemovité věci</text:span><text:span text:style-name="T252">.</text:span><text:span text:style-name="T253"><text:note text:note-class="footnote" text:id="_ftn17"><text:note-citation>18</text:note-citation><text:note-body><text:p text:style-name="Textpozn.podčarou"><text:s/><text:span text:style-name="T254">§ 10r</text:span><text:span text:style-name="T255"><text:s/>zákona o místních poplatcích</text:span></text:p></text:note-body></text:note></text:span></text:p>
        </text:list-item>
      </text:list>
      <text:p text:style-name="P256">Čl. 11</text:p>
      <text:p text:style-name="P257">Přechodná<text:s/>ustanovení</text:p>
      <text:list text:style-name="LFO29" text:continue-numbering="true">
        <text:list-item>
          <text:p text:style-name="P258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9">Poplatkové povinnosti vzniklé před nabytím účinnosti<text:s/>této vyhlášky se posuzují<text:s/>podle<text:s/>dosavadních<text:s/>právních předpisů.</text:p>
        </text:list-item>
      </text:list>
      <text:p text:style-name="P260"/>
      <text:p text:style-name="P261">Čl. 12</text:p>
      <text:p text:style-name="P262">Zrušovací ustanovení</text:p>
      <text:h text:style-name="P263" text:outline-level="1"><text:bookmark-start text:name="_Hlk54595723"/>Zrušuje se obecně závazná vyhláška<text:s/><text:bookmark-end text:name="_Hlk54595723"/>č.<text:s/>2/2021<text:s/><text:s/>o místním poplatku za provoz systému</text:h>
      <text:h text:style-name="P264" text:outline-level="1">shromažďování, sběru, přepravy, třídění a využívání a odstraňování komunálních</text:h>
      <text:h text:style-name="P265" text:outline-level="1">odpadů ze dne 23.11.2021.</text:h>
      <text:p text:style-name="P266">Čl.<text:s/>13</text:p>
      <text:p text:style-name="P267">Účinnost</text:p>
      <text:p text:style-name="P268">Tato vyhláška nabývá účinnosti dnem<text:s/>1.ledna 2023.<text:s/></text:p>
      <text:p text:style-name="P269"/>
      <text:p text:style-name="P270"/>
      <text:p text:style-name="P271"/>
      <text:p text:style-name="P272"/>
      <text:p text:style-name="P273"/>
      <text:p text:style-name="P274"><text:tab/>...................................<text:tab/>..........................................</text:p>
      <text:p text:style-name="P275"><text:tab/>Josef <text:s text:c="2"/>Salus<text:s/><text:tab/>Ing. Josef Bakaj</text:p>
      <text:p text:style-name="P276"><text:tab/>místostarosta<text:tab/>starosta</text:p>
      <text:p text:style-name="P277"/>
      <text:p text:style-name="P278"/>
      <text:p text:style-name="P279">Vyvěšeno na úřední desce dne:<text:s text:c="2"/>24.11.2022</text:p>
      <text:p text:style-name="P280">Sejmuto z úřední desky dne:<text:s/>12.12.2022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osef Bakaj</dc:creator>
    <meta:creation-date>2022-11-24T11:34:00Z</meta:creation-date>
    <dc:date>2022-11-24T11:34:00Z</dc:date>
    <meta:print-date>2015-10-16T08:54:00Z</meta:print-date>
    <meta:template xlink:href="Normal" xlink:type="simple"/>
    <meta:editing-cycles>2</meta:editing-cycles>
    <meta:editing-duration>PT120S</meta:editing-duration>
    <meta:document-statistic meta:page-count="5" meta:paragraph-count="15" meta:word-count="1161" meta:character-count="8000" meta:row-count="57" meta:non-whitespace-character-count="6854"/>
  </office:meta>
</office:document-meta>
</file>