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omlátky<text:line-break/>Zastupitelstvo obce Kostomlátky</text:p>
      <text:h text:style-name="Nadpis1" text:outline-level="1">Obecně závazná vyhláška obce Kostomlátky<text:line-break/>o místním poplatku ze vstupného</text:h>
      <text:p text:style-name="UvodniVeta">Zastupitelstvo obce Kostomlátky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omlátk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5 %,</text:p>
            </text:list-item>
            <text:list-item>
              <text:p text:style-name="P12">prodejní akce 10 %,</text:p>
            </text:list-item>
            <text:list-item>
              <text:p text:style-name="P13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Od poplatku se dále osvobozují:</text:p>
          <text:list text:continue-numbering="true">
            <text:list-item>
              <text:p text:style-name="P16">kulturní a sportovní akce pořádané obcí Kostomlátky,</text:p>
            </text:list-item>
            <text:list-item>
              <text:p text:style-name="P17">kulturní a sportovní akce pořádané spolky se sídlem v obci Kostomlátky.</text:p>
            </text:list-item>
          </text:list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19, OZV obce Kostomlátky o místním poplatku ze vstupného, ze dne 12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artin Král v. r.<text:line-break/><text:s/>starosta</text:p>
          </table:table-cell>
          <table:table-cell table:style-name="TableCell26">
            <text:p text:style-name="PodpisovePole">Jitka Mal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Kostomlátky</dc:creator>
    <meta:creation-date>2023-10-17T12:57:00Z</meta:creation-date>
    <dc:date>2023-10-17T12:57:00Z</dc:date>
    <meta:print-date>2023-10-17T10:5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310" meta:row-count="16" meta:non-whitespace-character-count="1979"/>
  </office:meta>
</office:document-meta>
</file>