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amšín<text:line-break/>Zastupitelstvo obce Samšín</text:p>
      <text:h text:style-name="Nadpis1" text:outline-level="1">Obecně závazná vyhláška obce Samšín<text:line-break/>o místním poplatku za obecní systém odpadového hospodářství</text:h>
      <text:p text:style-name="UvodniVeta">Zastupitelstvo obce Samšín se na svém zasedání dne 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amš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 místním poplatku za<text:s/>obecní<text:s/>systém<text:s/>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etr Hána v. r.<text:line-break/><text:s/>starosta</text:p>
          </table:table-cell>
          <table:table-cell table:style-name="TableCell36">
            <text:p text:style-name="PodpisovePole">Tomáš Dvořá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ravce</dc:creator>
    <meta:creation-date>2023-11-21T21:36:00Z</meta:creation-date>
    <dc:date>2023-11-21T21:49:00Z</dc:date>
    <meta:print-date>2023-11-21T21:48:00Z</meta:print-date>
    <meta:template xlink:href="Normal.dotm" xlink:type="simple"/>
    <meta:editing-cycles>3</meta:editing-cycles>
    <meta:editing-duration>PT660S</meta:editing-duration>
    <meta:document-statistic meta:page-count="1" meta:paragraph-count="8" meta:word-count="588" meta:character-count="4051" meta:row-count="28" meta:non-whitespace-character-count="3471"/>
  </office:meta>
</office:document-meta>
</file>