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fa4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KÁ JESENICE<text:line-break/>Zastupitelstvo obce VELKÁ JESENICE</text:p>
      <text:h text:style-name="P4" text:outline-level="1">Obecně závazná vyhláška obce VELKÁ JESENICE<text:line-break/>o místním poplatku za odkládání komunálního odpadu z nemovité věci</text:h>
      <text:p text:style-name="P3">Zastupitelstvo obce VELKÁ JESENICE se na svém zasedání dne <text:span text:style-name="T1">3</text:span>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51413608" text:style-name="L1">
        <text:list-item>
          <text:p text:style-name="P6">Obec VELKÁ JESEN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1329009185518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1329424646859" text:style-name="L1">
        <text:list-item>
          <text:p text:style-name="P6">Plátce poplatku je povinen podat správci poplatku ohlášení nejpozději do 2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91329346489982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10 l.</text:p>
        </text:list-item>
      </text:list>
      <text:h text:style-name="P5" text:outline-level="2">Čl. 5<text:line-break/>Sazba poplatku</text:h>
      <text:p text:style-name="P1">Sazba poplatku činí 0,84 Kč za l.</text:p>
      <text:h text:style-name="P5" text:outline-level="2">Čl. 6<text:line-break/>Výpočet poplatku</text:h>
      <text:list xml:id="list91328920992659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91330520792635" text:style-name="L1">
        <text:list-item>
          <text:p text:style-name="P6">Plátce poplatku odvede vybraný poplatek správci poplatku nejpozději do 30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9133034228804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7/2023, o místním poplatku za odkládání komunálního odpadu, ze dne 19. prosince 2023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Zelený v. r.<text:line-break/> starosta </text:p>
          </table:table-cell>
          <table:table-cell table:style-name="Podpisy.A1" office:value-type="string">
            <text:p text:style-name="PodpisovePole">Jan Mare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Vladimír Uhnavý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6T09:14:31.855000000</dc:date>
    <meta:generator>LibreOffice/7.4.7.2$Windows_X86_64 LibreOffice_project/723314e595e8007d3cf785c16538505a1c878ca5</meta:generator>
    <meta:editing-duration>PT1M3S</meta:editing-duration>
    <meta:editing-cycles>1</meta:editing-cycles>
    <meta:document-statistic meta:table-count="1" meta:image-count="0" meta:object-count="0" meta:page-count="3" meta:paragraph-count="60" meta:word-count="743" meta:character-count="4749" meta:non-whitespace-character-count="4088"/>
  </office:meta>
</office:document-meta>
</file>