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Obec<text:s/>Zbůch<text:line-break/>Zastupitelstvo obce Zbůch</text:p>
      <text:p text:style-name="P2"/>
      <text:p text:style-name="P3">Obecně závazná vyhláška obce Zbůch<text:line-break/>o regulaci<text:s/>provozování hazardních her</text:p>
      <text:p text:style-name="P4"/>
      <text:p text:style-name="Normální">Zastupitelstvo obce Zbůch se na svém zasedání dne 8. prosince 2025 usneslo vydat v souladu s ust. §10<text:s/>písm. d), § 35 a § 84 odst. 2) písm. h) zákona č. 128/2000 Sb., o obcích (obecní zřízení), ve znění<text:s/>pozdějších předpisů, a ust. § 12 odst. 1) zákona č. 186/2016 Sb., o hazardních hrách, ve znění pozdějších<text:s/>předpisů, tuto obecně závaznou vyhlášku o regulaci provozování hazardních her na území obce<text:s/>Zbůch:</text:p>
      <text:p text:style-name="Normální"/>
      <text:p text:style-name="P5">Čl. 1</text:p>
      <text:p text:style-name="P6">Úvodní ustanovení</text:p>
      <text:p text:style-name="Normální">Cílem této obecně závazné vyhlášky je omezení společenských rizik vyplývajících z provozování<text:s/>některých hazardních her, zejména zvýšení ochrany dětí, mladistvých, snadno ovlivnitelných a sociálně<text:s/>slabých osob před škodlivými a nebezpečnými dopady hraní hazardních her, které mohou ve svých<text:s/>důsledcích vést k činnostem narušujícím veřejný pořádek, zejména pokojné soužití občanů či být v<text:s/>rozporu s dobrými mravy, ochranou bezpečnosti, zdraví a majetku.</text:p>
      <text:p text:style-name="Normální"/>
      <text:p text:style-name="P7">Čl. 2</text:p>
      <text:p text:style-name="P8">Zákaz provozování některých hazardních her</text:p>
      <text:p text:style-name="Normální">Provozování binga, technické hry, živé hry a turnaje malého rozsahu je na celém území obce<text:s/>Zbůch<text:s/>zakázáno.</text:p>
      <text:p text:style-name="Normální"/>
      <text:p text:style-name="P9">Čl. 3</text:p>
      <text:p text:style-name="P10">Přechodné ustanovení</text:p>
      <text:p text:style-name="Normální">Bingo, technickou hru a živou hru,<text:s/>povolené přede dnem nabytí účinnosti této obecně závazné vyhlášky,<text:s/>lze provozovat nejdéle do doby platnosti vydaného povolení.</text:p>
      <text:p text:style-name="Normální"/>
      <text:p text:style-name="P11">Čl. 4</text:p>
      <text:p text:style-name="P12">Účinnost</text:p>
      <text:p text:style-name="Normální">Tato obecně závazná vyhláška nabývá účinnosti<text:s/>dne 01. 01. 2026.</text:p>
      <text:p text:style-name="Normální"/>
      <text:p text:style-name="Normální"/>
      <text:p text:style-name="Normální"/>
      <text:p text:style-name="Normální">_______________________<text:s text:c="21"/><text:s/><text:s text:c="23"/>_______________________</text:p>
      <text:p text:style-name="Normální"><text:s text:c="2"/>Ing. Dušan Duchek<text:s/>v.<text:s/>r.<text:s/><text:s text:c="61"/>Jana Zajptová<text:s/>v.<text:s/>r.</text:p>
      <text:p text:style-name="Normální"><text:s text:c="7"/>starosta obce<text:s text:c="2"/><text:tab/><text:tab/><text:tab/><text:tab/><text:tab/><text:tab/><text:s text:c="8"/>místostarostka obc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Calibri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="Calibri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Calibri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paragraph-properties fo:text-align="start" fo:line-height="100%"/>
      <style:text-properties style:font-name="Liberation Serif" style:font-name-asian="Songti SC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>
      <style:text-properties style:font-name="Liberation Serif" style:font-name-asian="Songti SC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 Holub</meta:initial-creator>
    <dc:creator>Petr Holub</dc:creator>
    <meta:creation-date>2025-12-15T08:11:00Z</meta:creation-date>
    <dc:date>2025-12-15T08:11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79" meta:row-count="11" meta:non-whitespace-character-count="1439"/>
  </office:meta>
</office:document-meta>
</file>