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/>
    </style:style>
    <style:style style:name="P3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7" style:parent-style-name="Nadpis2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adpis2" style:family="paragraph">
      <style:paragraph-properties fo:text-align="center"/>
      <style:text-properties style:font-name="Arial" style:font-name-complex="Arial"/>
    </style:style>
    <style:style style:name="P20" style:parent-style-name="Nadpis2" style:family="paragraph">
      <style:paragraph-properties fo:text-align="center"/>
      <style:text-properties style:font-name="Arial" style:font-name-complex="Arial"/>
    </style:style>
    <style:style style:name="P21" style:parent-style-name="Normální" style:family="paragraph">
      <style:paragraph-properties fo:text-align="center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Skalka</text:p>
      <text:p text:style-name="P3"/>
      <text:p text:style-name="P4">Zastupitelstvo obce<text:s/>Skalka</text:p>
      <text:p text:style-name="P5"/>
      <text:p text:style-name="P6">Obecně závazná vyhláška,</text:p>
      <text:p text:style-name="P7">kterou se zrušuje obecně závazná vyhláška č.<text:s/>2/2023,</text:p>
      <text:p text:style-name="P8">o místním poplatku za obecní systém odpadového hospodářství,<text:s/></text:p>
      <text:p text:style-name="P9">ze dne 31. 10. 2023</text:p>
      <text:p text:style-name="P10"/>
      <text:p text:style-name="P11"/>
      <text:p text:style-name="P12"/>
      <text:p text:style-name="P13"/>
      <text:p text:style-name="P14"/>
      <text:p text:style-name="P15"/>
      <text:p text:style-name="P16">Zastupitelstvo obce<text:s/>Skalka<text:s/>se na svém zasedání dne<text:s/>10. 12. 2024 usneslo vydat na základě § 84<text:s/>odst. 2 písm.<text:s/>h) zákona č. 128/2000 Sb., o obcích (obecní<text:s/>zřízení),<text:s/>ve znění pozdějších předpisů,<text:s/>tuto obecně závaznou vyhlášku:<text:s/></text:p>
      <text:h text:style-name="P17" text:outline-level="2"/>
      <text:p text:style-name="P18"/>
      <text:h text:style-name="P19" text:outline-level="2"/>
      <text:h text:style-name="P20" text:outline-level="2">Čl. 1</text:h>
      <text:p text:style-name="P21">Zrušovací ustanovení</text:p>
      <text:p text:style-name="P22"/>
      <text:p text:style-name="P23">Zrušuje se<text:s/>obecně závazná vyhláška č. 2/2023 o místním poplatku za obecní systém odpadového hospodářství, ze dne 31. 10. 2023.</text:p>
      <text:p text:style-name="P24"/>
      <text:p text:style-name="P25"/>
      <text:p text:style-name="P26"/>
      <text:p text:style-name="P27">Čl. 2</text:p>
      <text:p text:style-name="P28">Účinnost</text:p>
      <text:p text:style-name="P29"/>
      <text:p text:style-name="P30"/>
      <text:p text:style-name="P31">Tato obecně závazná vyhláška nabývá účinnosti<text:s/>dnem 1. 1. 2025.</text:p>
      <text:p text:style-name="P32"/>
      <text:p text:style-name="P33"/>
      <text:p text:style-name="P34"/>
      <text:p text:style-name="P35"><text:s text:c="104"/></text:p>
      <text:p text:style-name="P36"/>
      <text:p text:style-name="P37">……………………………..<text:tab/><text:tab/><text:tab/><text:tab/><text:tab/>……………………………</text:p>
      <text:p text:style-name="P38"><text:s text:c="2"/><text:s text:c="3"/><text:s text:c="3"/>Lenka Kůřilová<text:s text:c="4"/><text:tab/><text:tab/><text:tab/><text:tab/><text:tab/><text:s text:c="8"/>Štěpán Lupač<text:s text:c="2"/></text:p>
      <text:p text:style-name="P39"><text:s text:c="12"/>starostka<text:s text:c="41"/><text:s text:c="4"/><text:tab/><text:tab/><text:s text:c="9"/>místostarosta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OU Skalka-PC01</dc:creator>
    <meta:creation-date>2024-12-04T08:26:00Z</meta:creation-date>
    <dc:date>2024-12-04T08:26:00Z</dc:date>
    <meta:print-date>2024-12-04T08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58" meta:row-count="6" meta:non-whitespace-character-count="821"/>
  </office:meta>
</office:document-meta>
</file>