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133db8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33db8"/>
    </style:style>
    <style:style style:name="P6" style:family="paragraph" style:parent-style-name="Standard">
      <style:paragraph-properties fo:margin-left="2.498cm" fo:margin-right="0cm" fo:text-indent="1.249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officeooo:paragraph-rsid="00133db8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Standard">
      <style:paragraph-properties fo:margin-left="2.498cm" fo:margin-right="0cm" fo:text-indent="1.249cm" style:auto-text-indent="false" style:writing-mode="lr-tb">
        <style:tab-stops>
          <style:tab-stop style:position="16.002cm" style:type="right"/>
        </style:tab-stops>
      </style:paragraph-properties>
      <style:text-properties officeooo:paragraph-rsid="00133db8"/>
    </style:style>
    <style:style style:name="P11" style:family="paragraph" style:parent-style-name="Standard">
      <style:paragraph-properties fo:margin-left="2.498cm" fo:margin-right="0cm" fo:text-align="center" style:justify-single-word="false" fo:text-indent="1.249cm" style:auto-text-indent="false" style:writing-mode="lr-tb">
        <style:tab-stops>
          <style:tab-stop style:position="16.002cm" style:type="right"/>
        </style:tab-stops>
      </style:paragraph-properties>
      <style:text-properties officeooo:paragraph-rsid="00133db8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f4b29"/>
    </style:style>
    <style:style style:name="T3" style:family="text">
      <style:text-properties style:font-name="Times New Roman" officeooo:rsid="0014446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oznová Lhota<text:line-break/>Zastupitelstvo obce Hroznová Lhota</text:p>
      <text:h text:style-name="P7" text:outline-level="1">Obecně závazná vyhláška obce Hroznová Lhota<text:line-break/>o místním poplatku za užívání veřejného prostranství</text:h>
      <text:p text:style-name="P3">Zastupitelstvo obce Hroznová Lhota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2525565095" text:style-name="L1">
        <text:list-item>
          <text:p text:style-name="P9">Obec Hroznová Lhota touto vyhláškou zavádí místní poplatek za užívání veřejného prostranství (dále jen „poplatek“).</text:p>
        </text:list-item>
        <text:list-item>
          <text:p text:style-name="P9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ředmět poplatku a poplatník</text:h>
      <text:list xml:id="list115405419923769" text:style-name="L1">
        <text:list-item>
          <text:p text:style-name="P9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9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9">umístění zařízení cirkusů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9">užívání veřejného prostranství pro kulturní akce,</text:p>
            </text:list-item>
            <text:list-item>
              <text:p text:style-name="P9">užívání veřejného prostranství pro reklamní akce,</text:p>
            </text:list-item>
            <text:list-item>
              <text:p text:style-name="P9">užívání veřejného prostranství pro potřeby tvorby filmových a televizních děl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8" text:outline-level="2"><text:soft-page-break/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8" text:outline-level="2">Čl. 4<text:line-break/>Ohlašovací povinnost</text:h>
      <text:list xml:id="list115404753752343" text:style-name="L1">
        <text:list-item>
          <text:p text:style-name="P9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h text:style-name="P8" text:outline-level="2">Čl. 5<text:line-break/>Sazba poplatku</text:h>
      <text:p text:style-name="P1">Sazba poplatku činí za každý i započatý m² a každý i započatý den:</text:p>
      <text:list xml:id="list115404209468658" text:style-name="L1">
        <text:list-item>
          <text:list>
            <text:list-item>
              <text:p text:style-name="P9">za umístění dočasných staveb sloužících pro poskytování služeb 10 Kč,</text:p>
            </text:list-item>
            <text:list-item>
              <text:p text:style-name="P9">za umístění zařízení sloužících pro poskytování služeb 10 Kč,</text:p>
            </text:list-item>
            <text:list-item>
              <text:p text:style-name="P9">za umístění dočasných staveb sloužících pro poskytování prodeje 10 Kč,</text:p>
            </text:list-item>
            <text:list-item>
              <text:p text:style-name="P9">za umístění zařízení sloužících pro poskytování prodeje 10 Kč,</text:p>
            </text:list-item>
            <text:list-item>
              <text:p text:style-name="P9">za umístění reklamních zařízení 2 Kč,</text:p>
            </text:list-item>
            <text:list-item>
              <text:p text:style-name="P9">za provádění výkopových prací 10 Kč,</text:p>
            </text:list-item>
            <text:list-item>
              <text:p text:style-name="P9">za umístění stavebních zařízení 2 Kč,</text:p>
            </text:list-item>
            <text:list-item>
              <text:p text:style-name="P9">za umístění skládek 10 Kč,</text:p>
            </text:list-item>
            <text:list-item>
              <text:p text:style-name="P9">za umístění zařízení cirkusů 10 Kč,</text:p>
            </text:list-item>
            <text:list-item>
              <text:p text:style-name="P9">za umístění zařízení lunaparků a jiných obdobných atrakcí 10 Kč,</text:p>
            </text:list-item>
            <text:list-item>
              <text:p text:style-name="P9">za užívání veřejného prostranství pro kulturní akce 2 Kč,</text:p>
            </text:list-item>
            <text:list-item>
              <text:p text:style-name="P9">za užívání veřejného prostranství pro reklamní akce 10 Kč,</text:p>
            </text:list-item>
            <text:list-item>
              <text:p text:style-name="P9">za užívání veřejného prostranství pro potřeby tvorby filmových a televizních děl 10 Kč.</text:p>
            </text:list-item>
          </text:list>
        </text:list-item>
      </text:list>
      <text:h text:style-name="P8" text:outline-level="2">Čl. 6<text:line-break/>Splatnost poplatku</text:h>
      <text:p text:style-name="P1">Poplatek je splatný v den ukončení užívání veřejného prostranství.</text:p>
      <text:h text:style-name="P8" text:outline-level="2"><text:soft-page-break/>Čl. 7<text:line-break/> Osvobození </text:h>
      <text:list xml:id="list115405435638443" text:style-name="L1">
        <text:list-item>
          <text:p text:style-name="P9">Poplatek se neplatí:</text:p>
          <text:list>
            <text:list-item>
              <text:p text:style-name="P9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9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8" text:outline-level="2">Čl. 8<text:line-break/> Přechodné a zrušovací ustanovení </text:h>
      <text:list xml:id="list115403984365526" text:style-name="L1">
        <text:list-item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č. 3/2008, o místním poplatku za užívání veřejného prostranství, ze dne 4. března 2008.</text:p>
        </text:list-item>
      </text:list>
      <text:h text:style-name="P8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tka Vašicová v. r.<text:line-break/> starostka </text:p>
          </table:table-cell>
          <table:table-cell table:style-name="Podpisy.A1" office:value-type="string">
            <text:p text:style-name="PodpisovePole">Jiří Kuč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1"/></text:p>
      <text:p text:style-name="P10"><text:span text:style-name="T1"/></text:p>
      <text:p text:style-name="P11"><text:soft-page-break/><text:span text:style-name="T1">Příloha č. 1 k obecně závazné vyhlášce </text:span><text:span text:style-name="T3">o místním poplatku za užívání veřejného prostranství </text:span></text:p>
      <text:p text:style-name="P5"/>
      <text:p text:style-name="P4">Přehled veřejných prostranství, za jejichž užívání se vybírá místní poplatek za užívání veřejného prostranství .</text:p>
      <text:p text:style-name="P4"/>
      <text:p text:style-name="P4">Seznam pozemků:</text:p>
      <text:p text:style-name="P4">p.č. <text:tab/>225/2</text:p>
      <text:p text:style-name="P4">p.č.<text:tab/>219/2</text:p>
      <text:p text:style-name="P4">p.č. <text:tab/>218/2</text:p>
      <text:p text:style-name="P4">p.č. <text:tab/>153/3</text:p>
      <text:p text:style-name="P4">p.č.<text:tab/>3294/2</text:p>
      <text:p text:style-name="P4">p.č.<text:tab/>3294/3</text:p>
      <text:p text:style-name="P4">p.č.<text:tab/>3300/1</text:p>
      <text:p text:style-name="P4">p.č.<text:tab/>3300/2</text:p>
      <text:p text:style-name="P4">p.č.<text:tab/>3300/4</text:p>
      <text:p text:style-name="P4">p.č.<text:tab/>3300/7</text:p>
      <text:p text:style-name="P4">p.č.<text:tab/>3300/8</text:p>
      <text:p text:style-name="P4">p.č.<text:tab/>3300/9</text:p>
      <text:p text:style-name="P4">p.č.<text:tab/>3300/24</text:p>
      <text:p text:style-name="P4">p.č.<text:tab/>3300/25</text:p>
      <text:p text:style-name="P4">p.č.<text:tab/>3300/26</text:p>
      <text:p text:style-name="P4">p.č.<text:tab/>3300/27</text:p>
      <text:p text:style-name="P4">p.č.<text:tab/>3300/30</text:p>
      <text:p text:style-name="P4">p.č.<text:tab/>3301</text:p>
      <text:p text:style-name="P4">p.č.<text:tab/>3323/1</text:p>
      <text:p text:style-name="P4">p.č. <text:tab/>3407/12</text:p>
      <text:p text:style-name="P4">p.č.<text:tab/>3407/13</text:p>
      <text:p text:style-name="P4">p.č.<text:tab/>3407/22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4:53:47.405000000</dc:date>
    <meta:generator>LibreOffice/7.3.5.2$Windows_X86_64 LibreOffice_project/184fe81b8c8c30d8b5082578aee2fed2ea847c01</meta:generator>
    <meta:editing-duration>PT4M39S</meta:editing-duration>
    <meta:editing-cycles>3</meta:editing-cycles>
    <meta:print-date>2023-11-28T11:57:53.768000000</meta:print-date>
    <meta:document-statistic meta:table-count="1" meta:image-count="0" meta:object-count="0" meta:page-count="4" meta:paragraph-count="86" meta:word-count="736" meta:character-count="4758" meta:non-whitespace-character-count="4133"/>
  </office:meta>
</office:document-meta>
</file>