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1.22512in 5.861in 0.5625in 8.1788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1186in" svg:height="9.358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svetlana</meta:initial-creator>
    <dc:creator>ucetnisvetlana</dc:creator>
    <meta:creation-date>2025-02-13T12:26:00Z</meta:creation-date>
    <dc:date>2025-02-13T12:2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