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2.01724in 4.2508in 0.82249in 10.1938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22357in" svg:height="8.4700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svetlana</meta:initial-creator>
    <dc:creator>ucetnisvetlana</dc:creator>
    <meta:creation-date>2025-02-13T12:29:00Z</meta:creation-date>
    <dc:date>2025-02-13T12:31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